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79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54.6pt" style:use-optimal-row-height="false" fo:break-before="auto"/>
    </style:style>
    <style:style style:name="ro19" style:family="table-row">
      <style:table-row-properties style:row-height="95.1pt" style:use-optimal-row-height="false" fo:break-before="auto"/>
    </style:style>
    <style:style style:name="ro20" style:family="table-row">
      <style:table-row-properties style:row-height="93.95pt" style:use-optimal-row-height="false" fo:break-before="auto"/>
    </style:style>
    <style:style style:name="ro21" style:family="table-row">
      <style:table-row-properties style:row-height="34.7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<text:span text:style-name="T1">Proposta:<text:s/></text:span><text:span text:style-name="T2">0435/2024</text:span></text:p>
            <text:p><text:span text:style-name="T1">Unidade:<text:s/></text:span><text:span text:style-name="T2">SECRETARIA DE EDUCAÇÃO/OSCs. CRECHES</text:span></text:p>
            <text:p><text:span text:style-name="T1">Entidade:<text:s/></text:span><text:span text:style-name="T2">Associação de Moradores do Jardim São Francisco -II</text:span></text:p>
            <text:p><text:span text:style-name="T1">Instrumento:<text:s/></text:span><text:span text:style-name="T2">TERMO DE COLABORAÇÃO n°: 1424 - Ano: 2024</text:span></text:p>
            <text:p><text:span text:style-name="T1">Período:<text:s/></text:span><text:span text:style-name="T2">31/07/2024 à 31/12/2024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gps ref julho</text:span></text:p>
          </table:table-cell>
          <table:table-cell office:value-type="float" office:value="46767" table:style-name="ce6">
            <text:p>46767</text:p>
          </table:table-cell>
          <table:table-cell office:value-type="string" table:style-name="ce4">
            <text:p><text:span text:style-name="T3">Instituto Nacional do Seguro Social CNPJ 16.727.230/0001-9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5854.9" table:style-name="ce9">
            <text:p>5.854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54.9" table:style-name="ce9">
            <text:p>5.854,90</text:p>
          </table:table-cell>
          <table:table-cell office:value-type="string" table:style-name="ce4">
            <text:p><text:span text:style-name="T3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PIS JULHO</text:span></text:p>
          </table:table-cell>
          <table:table-cell office:value-type="float" office:value="46767" table:style-name="ce6">
            <text:p>46767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176.77" table:style-name="ce10">
            <text:p>176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6.77" table:style-name="ce10">
            <text:p>176,77</text:p>
          </table:table-cell>
          <table:table-cell office:value-type="string" table:style-name="ce4">
            <text:p><text:span text:style-name="T3">Recursos Humanos</text:span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IRRF JULHO</text:span></text:p>
          </table:table-cell>
          <table:table-cell office:value-type="float" office:value="46767" table:style-name="ce6">
            <text:p>46767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13.95" table:style-name="ce10">
            <text:p>13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.95" table:style-name="ce10">
            <text:p>13,95</text:p>
          </table:table-cell>
          <table:table-cell office:value-type="string" table:style-name="ce4">
            <text:p><text:span text:style-name="T3">Recursos Humanos</text:span>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Depósito - GPS JULHO</text:span></text:p>
          </table:table-cell>
          <table:table-cell office:value-type="float" office:value="200918" table:style-name="ce6">
            <text:p>200918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21656.15" table:style-name="ce9">
            <text:p>21.656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56.15" table:style-name="ce9">
            <text:p>21.656,15</text:p>
          </table:table-cell>
          <table:table-cell office:value-type="string" table:style-name="ce4">
            <text:p><text:span text:style-name="T3">Recursos Humanos</text:span>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Depósito - GPS JULHO</text:span></text:p>
          </table:table-cell>
          <table:table-cell office:value-type="float" office:value="200927" table:style-name="ce6">
            <text:p>200927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16" table:style-name="ce10">
            <text:p>0,16</text:p>
          </table:table-cell>
          <table:table-cell table:style-name="ce5"/>
          <table:table-cell table:style-name="ce11"/>
          <table:table-cell table:number-columns-repeated="16370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4">
            <text:p><text:span text:style-name="T3">Extrato - Devolução de INSS da unidade I</text:span></text:p>
          </table:table-cell>
          <table:table-cell office:value-type="float" office:value="46767" table:style-name="ce6">
            <text:p>46767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21654.31" table:style-name="ce9">
            <text:p>21.654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54.31" table:style-name="ce9">
            <text:p>21.654,31</text:p>
          </table:table-cell>
          <table:table-cell office:value-type="string" table:style-name="ce4">
            <text:p><text:span text:style-name="T3">Recursos Humanos</text:span></text:p>
          </table:table-cell>
          <table:table-cell table:style-name="ce11"/>
          <table:table-cell table:number-columns-repeated="16370"/>
        </table:table-row>
        <table:table-row table:style-name="ro8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epósito e Transferênci a (C)</text:span></text:p>
          </table:table-cell>
          <table:table-cell office:value-type="string" table:style-name="ce4">
            <text:p><text:span text:style-name="T3">Aviso Crédito - RECURSOS</text:span></text:p>
          </table:table-cell>
          <table:table-cell office:value-type="float" office:value="200804" table:style-name="ce6">
            <text:p>200804</text:p>
          </table:table-cell>
          <table:table-cell office:value-type="string" table:style-name="ce4">
            <text:p><text:span text:style-name="T3">ASSOCIAÇÃO DE MORADORES DO JARDIM SÃO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float" office:value="6043.62" table:style-name="ce9">
            <text:p>6.043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43.62" table:style-name="ce9">
            <text:p>6.043,62</text:p>
          </table:table-cell>
          <table:table-cell table:style-name="ce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2"/>
          <table:table-cell office:value-type="string" table:style-name="ce4">
            <text:p><text:span text:style-name="T3">PRÓPRIOS</text:span></text:p>
          </table:table-cell>
          <table:table-cell table:style-name="ce12"/>
          <table:table-cell office:value-type="string" table:style-name="ce4">
            <text:p><text:span text:style-name="T3">FRANCISCO CNPJ 13.668.931/0003-76</text:span>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1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1T00:00:00" table:style-name="ce7">
            <text:p>21/08/2024</text:p>
          </table:table-cell>
          <table:table-cell office:value-type="date" office:date-value="2024-08-21T00:00:00" table:style-name="ce8">
            <text:p>21/08/2024</text:p>
          </table:table-cell>
          <table:table-cell office:value-type="float" office:value="36.5" table:style-name="ce10">
            <text:p>3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.5" table:style-name="ce10">
            <text:p>36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8719</text:span></text:p>
          </table:table-cell>
          <table:table-cell office:value-type="float" office:value="87180" table:style-name="ce13">
            <text:p>87180</text:p>
          </table:table-cell>
          <table:table-cell office:value-type="string" table:style-name="ce4">
            <text:p><text:span text:style-name="T3">VIDAS REAIS CENTRO DE SOLUCOES ADMINISTRATIVAS LTDA CNPJ 43.903.919/0001-06</text:span></text:p>
          </table:table-cell>
          <table:table-cell office:value-type="string" table:style-name="ce4">
            <text:p><text:span text:style-name="T3">Exames Clínicos e Laboratoriais PJ</text:span></text:p>
          </table:table-cell>
          <table:table-cell office:value-type="date" office:date-value="2024-08-13T00:00:00" table:style-name="ce7">
            <text:p>13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975" table:style-name="ce10">
            <text:p>9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5" table:style-name="ce10">
            <text:p>975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13970</text:span></text:p>
          </table:table-cell>
          <table:table-cell office:value-type="float" office:value="100965" table:style-name="ce13">
            <text:p>100965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(GLP)</text:span>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492.6" table:style-name="ce10">
            <text:p>49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2.6" table:style-name="ce10">
            <text:p>492,6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AGOSTO 2024</text:span></text:p>
          </table:table-cell>
          <table:table-cell office:value-type="float" office:value="168595" table:style-name="ce13">
            <text:p>168595</text:p>
          </table:table-cell>
          <table:table-cell office:value-type="string" table:style-name="ce4">
            <text:p><text:span text:style-name="T3">CIA DE SANEAMENTO BASICO DO ESTADO DE SAO PAULO SABESP CNPJ 43.776.517/0001-80</text:span></text:p>
          </table:table-cell>
          <table:table-cell office:value-type="string" table:style-name="ce4">
            <text:p><text:span text:style-name="T3">Água e Esgoto</text:span>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147.93" table:style-name="ce9">
            <text:p>1.147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47.93" table:style-name="ce9">
            <text:p>1.147,93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JULHO 2024</text:span></text:p>
          </table:table-cell>
          <table:table-cell office:value-type="float" office:value="168650" table:style-name="ce13">
            <text:p>168650</text:p>
          </table:table-cell>
          <table:table-cell office:value-type="string" table:style-name="ce4">
            <text:p><text:span text:style-name="T3">CIA DE SANEAMENTO BASICO DO ESTADO DE SAO PAULO SABESP CNPJ 43.776.517/0001-80</text:span></text:p>
          </table:table-cell>
          <table:table-cell office:value-type="string" table:style-name="ce4">
            <text:p><text:span text:style-name="T3">Água e Esgoto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3509.52" table:style-name="ce9">
            <text:p>3.509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9.52" table:style-name="ce9">
            <text:p>3.509,5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8/12</text:span></text:p>
          </table:table-cell>
          <table:table-cell office:value-type="float" office:value="176507" table:style-name="ce13">
            <text:p>176507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08-24T00:00:00" table:style-name="ce7">
            <text:p>24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724.77" table:style-name="ce10">
            <text:p>72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.77" table:style-name="ce10">
            <text:p>724,7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07/12</text:span></text:p>
          </table:table-cell>
          <table:table-cell office:value-type="float" office:value="176522" table:style-name="ce13">
            <text:p>176522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063.8699999999999" table:style-name="ce9">
            <text:p>1.063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3.8699999999999" table:style-name="ce9">
            <text:p>1.063,8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072023</text:span></text:p>
          </table:table-cell>
          <table:table-cell office:value-type="float" office:value="176538" table:style-name="ce13">
            <text:p>176538</text:p>
          </table:table-cell>
          <table:table-cell office:value-type="string" table:style-name="ce4">
            <text:p><text:span text:style-name="T3">EDP SAO PAULO DISTRIBUICAO DE ENERGIA S.A. CNPJ 02.302.100/0001-06</text:span></text:p>
          </table:table-cell>
          <table:table-cell office:value-type="string" table:style-name="ce4">
            <text:p><text:span text:style-name="T3">Energia Elétrica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407.42" table:style-name="ce10">
            <text:p>407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7.42" table:style-name="ce10">
            <text:p>407,4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AGOSTO 2024</text:span></text:p>
          </table:table-cell>
          <table:table-cell office:value-type="float" office:value="176555" table:style-name="ce6">
            <text:p>176555</text:p>
          </table:table-cell>
          <table:table-cell office:value-type="string" table:style-name="ce4">
            <text:p><text:span text:style-name="T3">EDP SAO PAULO DISTRIBUICAO DE ENERGIA S.A. CNPJ 02.302.100/0001-06</text:span></text:p>
          </table:table-cell>
          <table:table-cell office:value-type="string" table:style-name="ce4">
            <text:p><text:span text:style-name="T3">Energia Elétrica</text:span></text:p>
          </table:table-cell>
          <table:table-cell office:value-type="date" office:date-value="2024-08-31T00:00:00" table:style-name="ce7">
            <text:p>31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979.52" table:style-name="ce10">
            <text:p>979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9.52" table:style-name="ce10">
            <text:p>979,5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JULHO 2024</text:span></text:p>
          </table:table-cell>
          <table:table-cell office:value-type="float" office:value="176576" table:style-name="ce6">
            <text:p>176576</text:p>
          </table:table-cell>
          <table:table-cell office:value-type="string" table:style-name="ce4">
            <text:p><text:span text:style-name="T3">CLARO NXT TELECOMUNICAÇÕE S CNPJ 66.970.229/0001-67</text:span></text:p>
          </table:table-cell>
          <table:table-cell office:value-type="string" table:style-name="ce4">
            <text:p><text:span text:style-name="T3">Telefone e Internet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230.57" table:style-name="ce10">
            <text:p>230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.57" table:style-name="ce10">
            <text:p>230,57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DOC/TED - 2</text:span></text:p>
          </table:table-cell>
          <table:table-cell office:value-type="float" office:value="116991" table:style-name="ce6">
            <text:p>11699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45</text:span></text:p>
          </table:table-cell>
          <table:table-cell office:value-type="float" office:value="116991" table:style-name="ce6">
            <text:p>116991</text:p>
          </table:table-cell>
          <table:table-cell office:value-type="string" table:style-name="ce4">
            <text:p><text:span text:style-name="T3">G. X. DE SOUZA PINTURAS CNPJ 20.083.070/0001-68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24</text:span></text:p>
          </table:table-cell>
          <table:table-cell office:value-type="float" office:value="221114" table:style-name="ce6">
            <text:p>221114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Playground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3348.71" table:style-name="ce9">
            <text:p>13.348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48.71" table:style-name="ce9">
            <text:p>13.348,71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24 - PLAY FUNDO DO MAR</text:span></text:p>
          </table:table-cell>
          <table:table-cell office:value-type="float" office:value="221114" table:style-name="ce6">
            <text:p>221114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Materiais de Uso Escolar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3421.79" table:style-name="ce9">
            <text:p>3.421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21.79" table:style-name="ce9">
            <text:p>3.421,79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24</text:span></text:p>
          </table:table-cell>
          <table:table-cell office:value-type="float" office:value="221114" table:style-name="ce6">
            <text:p>221114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Colchões e/ou Colchonetes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2150.7" table:style-name="ce9">
            <text:p>12.150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50.7" table:style-name="ce9">
            <text:p>12.150,7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26</text:span></text:p>
          </table:table-cell>
          <table:table-cell office:value-type="float" office:value="221114" table:style-name="ce6">
            <text:p>221114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Playground</text:span>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0500" table:style-name="ce9">
            <text:p>10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" table:style-name="ce9">
            <text:p>10.500,0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Fatura - JULHO 2024</text:span></text:p>
          </table:table-cell>
          <table:table-cell office:value-type="float" office:value="168650" table:style-name="ce6">
            <text:p>168650</text:p>
          </table:table-cell>
          <table:table-cell office:value-type="string" table:style-name="ce4">
            <text:p><text:span text:style-name="T3">CIA DE SANEAMENTO BASICO DO ESTADO DE SAO PAULO SABESP CNPJ 43.776.517/0001-80</text:span></text:p>
          </table:table-cell>
          <table:table-cell office:value-type="string" table:style-name="ce4">
            <text:p><text:span text:style-name="T3">Água e Esgoto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104.62" table:style-name="ce10">
            <text:p>104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.62" table:style-name="ce10">
            <text:p>104,6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Fatura - JULHO 2024</text:span></text:p>
          </table:table-cell>
          <table:table-cell office:value-type="float" office:value="176576" table:style-name="ce6">
            <text:p>176576</text:p>
          </table:table-cell>
          <table:table-cell office:value-type="string" table:style-name="ce4">
            <text:p><text:span text:style-name="T3">CLARO NXT TELECOMUNICAÇÕE S CNPJ 66.970.229/0001-67</text:span></text:p>
          </table:table-cell>
          <table:table-cell office:value-type="string" table:style-name="ce4">
            <text:p><text:span text:style-name="T3">Telefone e Internet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2T00:00:00" table:style-name="ce8">
            <text:p>22/08/2024</text:p>
          </table:table-cell>
          <table:table-cell office:value-type="float" office:value="4.57" table:style-name="ce10">
            <text:p>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.57" table:style-name="ce10">
            <text:p>4,57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DOC/TED - 3</text:span></text:p>
          </table:table-cell>
          <table:table-cell office:value-type="float" office:value="129312" table:style-name="ce6">
            <text:p>129312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Recibo - 10/07/202</text:span></text:p>
            <text:p><text:span text:style-name="T3">4 a 10/08/202</text:span></text:p>
            <text:p><text:span text:style-name="T3">4</text:span></text:p>
          </table:table-cell>
          <table:table-cell office:value-type="float" office:value="230941" table:style-name="ce6">
            <text:p>230941</text:p>
          </table:table-cell>
          <table:table-cell office:value-type="string" table:style-name="ce5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4">
            <text:p><text:span text:style-name="T3">Locação de Imóveis PJ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3319.42" table:style-name="ce9">
            <text:p>13.319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9.42" table:style-name="ce9">
            <text:p>13.319,42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623</text:span></text:p>
          </table:table-cell>
          <table:table-cell office:value-type="float" office:value="129312" table:style-name="ce6">
            <text:p>129312</text:p>
          </table:table-cell>
          <table:table-cell office:value-type="string" table:style-name="ce5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1780.3" table:style-name="ce9">
            <text:p>11.780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80.3" table:style-name="ce9">
            <text:p>11.780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25</text:span></text:p>
          </table:table-cell>
          <table:table-cell office:value-type="float" office:value="230942" table:style-name="ce6">
            <text:p>230942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6202.8" table:style-name="ce9">
            <text:p>6.20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02.8" table:style-name="ce9">
            <text:p>6.202,8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11</text:span></text:p>
          </table:table-cell>
          <table:table-cell office:value-type="float" office:value="230942" table:style-name="ce6">
            <text:p>230942</text:p>
          </table:table-cell>
          <table:table-cell office:value-type="string" table:style-name="ce4">
            <text:p><text:span text:style-name="T3">BRILHANTE COMERCIAL LTDA CNPJ 51.202.738/0001-72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3319.42" table:style-name="ce9">
            <text:p>13.319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9.42" table:style-name="ce9">
            <text:p>13.319,4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90</text:span></text:p>
          </table:table-cell>
          <table:table-cell office:value-type="float" office:value="230942" table:style-name="ce6">
            <text:p>230942</text:p>
          </table:table-cell>
          <table:table-cell office:value-type="string" table:style-name="ce4">
            <text:p><text:span text:style-name="T3">COMPANY SERVICOS DE ENG CONTRUCOES E MANUTENCAO LTDA CNPJ 48.009.004/0001-67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7800" table:style-name="ce9">
            <text:p>17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00" table:style-name="ce9">
            <text:p>17.8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869</text:span></text:p>
          </table:table-cell>
          <table:table-cell office:value-type="float" office:value="231008" table:style-name="ce6">
            <text:p>231008</text:p>
          </table:table-cell>
          <table:table-cell office:value-type="string" table:style-name="ce4">
            <text:p><text:span text:style-name="T3">ELIANA DOS SANTOS NEPOMUCENO MACEDO CNPJ 42.593.214/0001-69</text:span></text:p>
          </table:table-cell>
          <table:table-cell office:value-type="string" table:style-name="ce4">
            <text:p><text:span text:style-name="T3">Impressoras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3800" table:style-name="ce9">
            <text:p>3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Nota Fiscal/</text:span></text:p>
          </table:table-cell>
          <table:table-cell office:value-type="float" office:value="231036" table:style-name="ce6">
            <text:p>231036</text:p>
          </table:table-cell>
          <table:table-cell office:value-type="string" table:style-name="ce4">
            <text:p><text:span text:style-name="T3">REINALDO BOTELHO DOS SANTOS CNPJ</text:span></text:p>
          </table:table-cell>
          <table:table-cell office:value-type="string" table:style-name="ce4">
            <text:p><text:span text:style-name="T3">Computadores e Notebooks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3600.1" table:style-name="ce9">
            <text:p>3.600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00.1" table:style-name="ce9">
            <text:p>3.600,1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DANFE - 823</text:span></text:p>
          </table:table-cell>
          <table:table-cell table:style-name="ce12"/>
          <table:table-cell office:value-type="string" table:style-name="ce4">
            <text:p><text:span text:style-name="T3">29.621.136/0001-09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11</text:span></text:p>
          </table:table-cell>
          <table:table-cell office:value-type="float" office:value="230942" table:style-name="ce6">
            <text:p>230942</text:p>
          </table:table-cell>
          <table:table-cell office:value-type="string" table:style-name="ce4">
            <text:p><text:span text:style-name="T3">BRILHANTE COMERCIAL LTDA CNPJ 51.202.738/0001-72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28.58" table:style-name="ce10">
            <text:p>28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.58" table:style-name="ce10">
            <text:p>28,58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JULHO 2024</text:span></text:p>
          </table:table-cell>
          <table:table-cell office:value-type="float" office:value="261230" table:style-name="ce6">
            <text:p>261230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1491.61" table:style-name="ce9">
            <text:p>1.491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1.61" table:style-name="ce9">
            <text:p>1.491,6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4" table:style-name="ce6">
            <text:p>261524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iretor (a)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2737" table:style-name="ce9">
            <text:p>2.73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37" table:style-name="ce9">
            <text:p>2.73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5" table:style-name="ce6">
            <text:p>26152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1258" table:style-name="ce9">
            <text:p>1.25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8" table:style-name="ce9">
            <text:p>1.258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5" table:style-name="ce6">
            <text:p>26152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5" table:style-name="ce6">
            <text:p>26152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6" table:style-name="ce6">
            <text:p>261526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6" table:style-name="ce6">
            <text:p>261526</text:p>
          </table:table-cell>
          <table:table-cell office:value-type="string" table:style-name="ce4">
            <text:p><text:span text:style-name="T3">ELISABETE SILVA SOUZA CPF 332.489.018-70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99" table:style-name="ce10">
            <text:p>4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9" table:style-name="ce10">
            <text:p>49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6" table:style-name="ce6">
            <text:p>261526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7" table:style-name="ce6">
            <text:p>261527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1689" table:style-name="ce9">
            <text:p>1.68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9" table:style-name="ce9">
            <text:p>1.68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7" table:style-name="ce6">
            <text:p>261527</text:p>
          </table:table-cell>
          <table:table-cell office:value-type="string" table:style-name="ce4">
            <text:p><text:span text:style-name="T3">GISELE RUFINO DOS SANTOS CPF 412.834.098-7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99" table:style-name="ce10">
            <text:p>4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9" table:style-name="ce10">
            <text:p>49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7" table:style-name="ce6">
            <text:p>261527</text:p>
          </table:table-cell>
          <table:table-cell office:value-type="string" table:style-name="ce4">
            <text:p><text:span text:style-name="T3">Jerusa candido CPF 428.302.988-2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9" table:style-name="ce6">
            <text:p>261529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33" table:style-name="ce10">
            <text:p>43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3" table:style-name="ce10">
            <text:p>43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7" table:style-name="ce6">
            <text:p>261527</text:p>
          </table:table-cell>
          <table:table-cell office:value-type="string" table:style-name="ce4">
            <text:p><text:span text:style-name="T3">KEVELYN APARECIDA BATISTA DA SILVA CPF 495.653.318-74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52" table:style-name="ce10">
            <text:p>4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2" table:style-name="ce10">
            <text:p>45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8" table:style-name="ce6">
            <text:p>261528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8" table:style-name="ce6">
            <text:p>261528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8" table:style-name="ce6">
            <text:p>261528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9" table:style-name="ce6">
            <text:p>261529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167" table:style-name="ce10">
            <text:p>16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" table:style-name="ce10">
            <text:p>16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</text:span></text:p>
          </table:table-cell>
          <table:table-cell office:value-type="float" office:value="261529" table:style-name="ce6">
            <text:p>261529</text:p>
          </table:table-cell>
          <table:table-cell office:value-type="string" table:style-name="ce4">
            <text:p><text:span text:style-name="T3">MARTA JOSE DA SILVA ALVES CPF 262.892.288-62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33" table:style-name="ce10">
            <text:p>43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3" table:style-name="ce10">
            <text:p>43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office:value-type="float" office:value="2024" table:style-name="ce13">
            <text:p>2024</text:p>
          </table:table-cell>
          <table:table-cell table:number-columns-repeated="10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29" table:style-name="ce13">
            <text:p>261529</text:p>
          </table:table-cell>
          <table:table-cell office:value-type="string" table:style-name="ce4">
            <text:p><text:span text:style-name="T3">MAYARA DE PAULA SILVA CORREIA CPF 444.722.798-3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99" table:style-name="ce10">
            <text:p>4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9" table:style-name="ce10">
            <text:p>49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61530" table:style-name="ce13">
            <text:p>261530</text:p>
          </table:table-cell>
          <table:table-cell office:value-type="string" table:style-name="ce4">
            <text:p><text:span text:style-name="T3">SILVIA HELENA GOMES DE BRITO CPF 288.530.048-51</text:span></text:p>
          </table:table-cell>
          <table:table-cell office:value-type="string" table:style-name="ce4">
            <text:p><text:span text:style-name="T3">Cozinheiro(a)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486" table:style-name="ce10">
            <text:p>48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6" table:style-name="ce10">
            <text:p>486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822</text:span></text:p>
          </table:table-cell>
          <table:table-cell office:value-type="float" office:value="260930" table:style-name="ce13">
            <text:p>260930</text:p>
          </table:table-cell>
          <table:table-cell office:value-type="string" table:style-name="ce4">
            <text:p><text:span text:style-name="T3">REINALDO BOTELHO DOS SANTOS CNPJ 29.621.136/0001-09</text:span></text:p>
          </table:table-cell>
          <table:table-cell office:value-type="string" table:style-name="ce4">
            <text:p><text:span text:style-name="T3">Computadores e Notebooks</text:span>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3600" table:style-name="ce9">
            <text:p>3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961</text:span></text:p>
          </table:table-cell>
          <table:table-cell office:value-type="float" office:value="261531" table:style-name="ce13">
            <text:p>261531</text:p>
          </table:table-cell>
          <table:table-cell office:value-type="string" table:style-name="ce4">
            <text:p><text:span text:style-name="T3">BANTINI SERVICOS DE ENGENHARIA LTDA CNPJ 29.458.610/0001-15</text:span></text:p>
          </table:table-cell>
          <table:table-cell office:value-type="string" table:style-name="ce4">
            <text:p><text:span text:style-name="T3">Dedetização e Controle de Pragas</text:span>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939</text:span></text:p>
          </table:table-cell>
          <table:table-cell office:value-type="float" office:value="261531" table:style-name="ce13">
            <text:p>261531</text:p>
          </table:table-cell>
          <table:table-cell office:value-type="string" table:style-name="ce4">
            <text:p><text:span text:style-name="T3">BANTINI SERVICOS DE ENGENHARIA LTDA CNPJ 29.458.610/0001-15</text:span></text:p>
          </table:table-cell>
          <table:table-cell office:value-type="string" table:style-name="ce4">
            <text:p><text:span text:style-name="T3">Engenheiro de Segurança no Trabalho PJ</text:span>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825</text:span></text:p>
          </table:table-cell>
          <table:table-cell office:value-type="float" office:value="271534" table:style-name="ce13">
            <text:p>271534</text:p>
          </table:table-cell>
          <table:table-cell office:value-type="string" table:style-name="ce4">
            <text:p><text:span text:style-name="T3">BANTINI SERVICOS DE ENGENHARIA LTDA CNPJ 29.458.610/0001-15</text:span></text:p>
          </table:table-cell>
          <table:table-cell office:value-type="string" table:style-name="ce4">
            <text:p><text:span text:style-name="T3">Exames Admissional, Demissional ou Ocupacional</text:span></text:p>
          </table:table-cell>
          <table:table-cell office:value-type="date" office:date-value="2024-08-12T00:00:00" table:style-name="ce7">
            <text:p>12/08/2024</text:p>
          </table:table-cell>
          <table:table-cell office:value-type="date" office:date-value="2024-08-27T00:00:00" table:style-name="ce8">
            <text:p>27/08/2024</text:p>
          </table:table-cell>
          <table:table-cell office:value-type="float" office:value="1920" table:style-name="ce9">
            <text:p>1.9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20" table:style-name="ce9">
            <text:p>1.92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960</text:span></text:p>
          </table:table-cell>
          <table:table-cell office:value-type="float" office:value="271534" table:style-name="ce13">
            <text:p>271534</text:p>
          </table:table-cell>
          <table:table-cell office:value-type="string" table:style-name="ce4">
            <text:p><text:span text:style-name="T3">BANTINI SERVICOS DE ENGENHARIA LTDA CNPJ 29.458.610/0001-15</text:span></text:p>
          </table:table-cell>
          <table:table-cell office:value-type="string" table:style-name="ce4">
            <text:p><text:span text:style-name="T3">Engenheiro de Segurança no Trabalho PJ</text:span>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8-27T00:00:00" table:style-name="ce8">
            <text:p>27/08/2024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</text:span></text:p>
          </table:table-cell>
          <table:table-cell office:value-type="float" office:value="291316" table:style-name="ce13">
            <text:p>291316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749" table:style-name="ce10">
            <text:p>7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" table:style-name="ce10">
            <text:p>7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</text:span></text:p>
          </table:table-cell>
          <table:table-cell office:value-type="float" office:value="291057" table:style-name="ce13">
            <text:p>291057</text:p>
          </table:table-cell>
          <table:table-cell office:value-type="string" table:style-name="ce4">
            <text:p><text:span text:style-name="T3">CHRISTIAN ROBERTO DE OLIVEIRA CPF 239.644.118-33</text:span></text:p>
          </table:table-cell>
          <table:table-cell table:style-name="ce5"/>
          <table:table-cell office:value-type="date" office:date-value="2024-08-29T00:00:00" table:style-name="ce7">
            <text:p>29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16500" table:style-name="ce9">
            <text:p>16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00" table:style-name="ce9">
            <text:p>16.500,00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Extrato/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9T00:00:00" table:style-name="ce7">
            <text:p>29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Tarifa - 3</text:span></text:p>
          </table:table-cell>
          <table:table-cell table:style-name="ce5"/>
          <table:table-cell office:value-type="string" table:style-name="ce4">
            <text:p><text:span text:style-name="T3">Federal ag. 0250 CNPJ 00.360.305/0250-18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4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29T00:00:00" table:style-name="ce7">
            <text:p>29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5">
            <text:p><text:span text:style-name="T3">Folha Pagamento</text:span></text:p>
            <text:p><text:span text:style-name="T3">- JULHO 2024 DUPLICAD O</text:span></text:p>
          </table:table-cell>
          <table:table-cell office:value-type="float" office:value="291316" table:style-name="ce13">
            <text:p>291316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8-29T00:00:00" table:style-name="ce7">
            <text:p>29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433" table:style-name="ce10">
            <text:p>43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3" table:style-name="ce10">
            <text:p>43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19" table:style-name="ce13">
            <text:p>301419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iretor (a)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0" table:style-name="ce13">
            <text:p>301420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328" table:style-name="ce9">
            <text:p>2.32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28" table:style-name="ce9">
            <text:p>2.328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0" table:style-name="ce13">
            <text:p>301420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1" table:style-name="ce13">
            <text:p>301421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1" table:style-name="ce13">
            <text:p>301421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0" table:style-name="ce9">
            <text:p>2.4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0" table:style-name="ce9">
            <text:p>2.47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1" table:style-name="ce13">
            <text:p>301421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Folha</text:span></text:p>
          </table:table-cell>
          <table:table-cell office:value-type="float" office:value="301422" table:style-name="ce13">
            <text:p>301422</text:p>
          </table:table-cell>
          <table:table-cell office:value-type="string" table:style-name="ce4">
            <text:p><text:span text:style-name="T3">ELISABETE SILVA</text:span></text:p>
          </table:table-cell>
          <table:table-cell office:value-type="string" table:style-name="ce4">
            <text:p><text:span text:style-name="T3">Professor (a) I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5">
            <text:p><text:span text:style-name="T3">Pagamento</text:span></text:p>
            <text:p><text:span text:style-name="T3">- AGOSTO 2024</text:span></text:p>
          </table:table-cell>
          <table:table-cell table:style-name="ce5"/>
          <table:table-cell office:value-type="string" table:style-name="ce4">
            <text:p><text:span text:style-name="T3">SOUZA CPF 332.489.018-70</text:span></text:p>
          </table:table-cell>
          <table:table-cell office:value-type="string" table:style-name="ce4">
            <text:p><text:span text:style-name="T3">(folha)</text:span></text:p>
          </table:table-cell>
          <table:table-cell table:number-columns-repeated="6" table:style-name="ce5"/>
          <table:table-cell office:value-type="string" table:style-name="ce4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2" table:style-name="ce6">
            <text:p>301422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2" table:style-name="ce6">
            <text:p>301422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3074" table:style-name="ce9">
            <text:p>3.0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4" table:style-name="ce9">
            <text:p>3.0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3" table:style-name="ce6">
            <text:p>301423</text:p>
          </table:table-cell>
          <table:table-cell office:value-type="string" table:style-name="ce4">
            <text:p><text:span text:style-name="T3">GISELE RUFINO DOS SANTOS CPF 412.834.098-7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2" table:style-name="ce6">
            <text:p>301422</text:p>
          </table:table-cell>
          <table:table-cell office:value-type="string" table:style-name="ce4">
            <text:p><text:span text:style-name="T3">Jerusa candido CPF 428.302.988-2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7" table:style-name="ce6">
            <text:p>301427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3" table:style-name="ce6">
            <text:p>301423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4" table:style-name="ce6">
            <text:p>301424</text:p>
          </table:table-cell>
          <table:table-cell office:value-type="string" table:style-name="ce4">
            <text:p><text:span text:style-name="T3">KEVELYN APARECIDA BATISTA DA SILVA CPF 495.653.318-74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503" table:style-name="ce9">
            <text:p>1.50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3" table:style-name="ce9">
            <text:p>1.50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3" table:style-name="ce6">
            <text:p>301423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</text:span></text:p>
          </table:table-cell>
          <table:table-cell office:value-type="float" office:value="301424" table:style-name="ce6">
            <text:p>301424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68" table:style-name="ce9">
            <text:p>2.4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8" table:style-name="ce9">
            <text:p>2.468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office:value-type="float" office:value="2024" table:style-name="ce13">
            <text:p>2024</text:p>
          </table:table-cell>
          <table:table-cell table:number-columns-repeated="10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5" table:style-name="ce6">
            <text:p>30142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5" table:style-name="ce6">
            <text:p>30142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6" table:style-name="ce6">
            <text:p>301426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575" table:style-name="ce9">
            <text:p>1.5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5" table:style-name="ce9">
            <text:p>1.57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39" table:style-name="ce6">
            <text:p>301439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6" table:style-name="ce6">
            <text:p>301426</text:p>
          </table:table-cell>
          <table:table-cell office:value-type="string" table:style-name="ce4">
            <text:p><text:span text:style-name="T3">MARIA RENILDA DA SILVA SANTOS CPF 147.062.178-90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32" table:style-name="ce9">
            <text:p>1.4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2" table:style-name="ce9">
            <text:p>1.43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7" table:style-name="ce6">
            <text:p>301427</text:p>
          </table:table-cell>
          <table:table-cell office:value-type="string" table:style-name="ce4">
            <text:p><text:span text:style-name="T3">MARTA JOSE DA SILVA ALVES CPF 262.892.288-62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39" table:style-name="ce6">
            <text:p>301439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AGOSTO 2024</text:span></text:p>
          </table:table-cell>
          <table:table-cell office:value-type="float" office:value="301428" table:style-name="ce6">
            <text:p>301428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148" table:style-name="ce9">
            <text:p>2.14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8" table:style-name="ce9">
            <text:p>2.148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256</text:span></text:p>
          </table:table-cell>
          <table:table-cell office:value-type="float" office:value="301524" table:style-name="ce6">
            <text:p>301524</text:p>
          </table:table-cell>
          <table:table-cell office:value-type="string" table:style-name="ce4">
            <text:p><text:span text:style-name="T3">CONQUISTA CONTABIL LTDA CNPJ 48.958.138/0001-24</text:span></text:p>
          </table:table-cell>
          <table:table-cell office:value-type="string" table:style-name="ce4">
            <text:p><text:span text:style-name="T3">Assessoria Contábil Jurídica PJ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4340" table:style-name="ce9">
            <text:p>4.3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40" table:style-name="ce9">
            <text:p>4.34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Rescisão -</text:span></text:p>
          </table:table-cell>
          <table:table-cell office:value-type="float" office:value="301524" table:style-name="ce6">
            <text:p>301524</text:p>
          </table:table-cell>
          <table:table-cell office:value-type="string" table:style-name="ce4">
            <text:p><text:span text:style-name="T3">SILVIA HELENA</text:span></text:p>
          </table:table-cell>
          <table:table-cell office:value-type="string" table:style-name="ce4">
            <text:p><text:span text:style-name="T3">Rescisão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220.02" table:style-name="ce9">
            <text:p>1.220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0.02" table:style-name="ce9">
            <text:p>1.220,02</text:p>
          </table:table-cell>
          <table:table-cell office:value-type="string" table:style-name="ce4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RESCISAO SILVIA HELENA</text:span></text:p>
          </table:table-cell>
          <table:table-cell table:style-name="ce5"/>
          <table:table-cell office:value-type="string" table:style-name="ce4">
            <text:p><text:span text:style-name="T3">GABRIEL DA CRUS CPF 054.515.108-22</text:span></text:p>
          </table:table-cell>
          <table:table-cell office:value-type="string" table:style-name="ce4">
            <text:p><text:span text:style-name="T3">Contratual - TRCT (folha)</text:span></text:p>
          </table:table-cell>
          <table:table-cell table:number-columns-repeated="6" table:style-name="ce5"/>
          <table:table-cell office:value-type="string" table:style-name="ce4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6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5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5">
            <text:p><text:span text:style-name="T3">Extrato - CAIXA FIC GIRO</text:span></text:p>
            <text:p><text:span text:style-name="T3">agost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14.71" table:style-name="ce10">
            <text:p>14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.71" table:style-name="ce10">
            <text:p>14,71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 - FOLHA AGOSTO 2024</text:span></text:p>
          </table:table-cell>
          <table:table-cell office:value-type="float" office:value="130126" table:style-name="ce13">
            <text:p>130126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table:style-name="ce5"/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Aviso Crédito - TED REJEITADO</text:span></text:p>
          </table:table-cell>
          <table:table-cell office:value-type="float" office:value="130126" table:style-name="ce13">
            <text:p>130126</text:p>
          </table:table-cell>
          <table:table-cell office:value-type="string" table:style-name="ce4">
            <text:p><text:span text:style-name="T3">Associação de Moradores do Jardim São Francisco CNPJ 13.668.931/0002-95</text:span></text:p>
          </table:table-cell>
          <table:table-cell table:style-name="ce5"/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130126" table:style-name="ce13">
            <text:p>130126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guarupass setembro</text:span></text:p>
          </table:table-cell>
          <table:table-cell office:value-type="float" office:value="176616" table:style-name="ce13">
            <text:p>176616</text:p>
          </table:table-cell>
          <table:table-cell office:value-type="string" table:style-name="ce4">
            <text:p><text:span text:style-name="T3">GUARUPASS - ASSOCIACAO DAS CONCESSIONARIAS DE TRANSPORTE URBANO DE PASSAGEIROS DE GUARULHOS E REGIAO CNPJ</text:span></text:p>
          </table:table-cell>
          <table:table-cell office:value-type="string" table:style-name="ce4">
            <text:p><text:span text:style-name="T3">Auxilio/Vale Transporte</text:span>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5T00:00:00" table:style-name="ce8">
            <text:p>05/09/2024</text:p>
          </table:table-cell>
          <table:table-cell office:value-type="float" office:value="1762.54" table:style-name="ce9">
            <text:p>1.762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62.54" table:style-name="ce9">
            <text:p>1.762,5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4"/>
          <table:table-cell office:value-type="string" table:style-name="ce4">
            <text:p><text:span text:style-name="T3">74.504.937/0001-30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131720" table:style-name="ce6">
            <text:p>13172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5T00:00:00" table:style-name="ce8">
            <text:p>05/09/2024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 - TED DEVOLVIDO</text:span></text:p>
          </table:table-cell>
          <table:table-cell office:value-type="float" office:value="131720" table:style-name="ce6">
            <text:p>131720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table:style-name="ce5"/>
          <table:table-cell office:value-type="date" office:date-value="2024-09-05T00:00:00" table:style-name="ce7">
            <text:p>05/09/2024</text:p>
          </table:table-cell>
          <table:table-cell office:value-type="date" office:date-value="2024-09-05T00:00:00" table:style-name="ce8">
            <text:p>05/09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table:style-name="ce5"/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Aviso Crédito - TED DEVOLVIDO</text:span></text:p>
          </table:table-cell>
          <table:table-cell office:value-type="float" office:value="131720" table:style-name="ce6">
            <text:p>131720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9-05T00:00:00" table:style-name="ce7">
            <text:p>05/09/2024</text:p>
          </table:table-cell>
          <table:table-cell office:value-type="date" office:date-value="2024-09-05T00:00:00" table:style-name="ce8">
            <text:p>05/09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AGOSTO</text:span></text:p>
          </table:table-cell>
          <table:table-cell office:value-type="float" office:value="133905" table:style-name="ce6">
            <text:p>13390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08-31T00:00:00" table:style-name="ce7">
            <text:p>31/08/2024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133905" table:style-name="ce6">
            <text:p>13390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06T00:00:00" table:style-name="ce7">
            <text:p>06/09/2024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627</text:span></text:p>
          </table:table-cell>
          <table:table-cell office:value-type="float" office:value="110950" table:style-name="ce6">
            <text:p>110950</text:p>
          </table:table-cell>
          <table:table-cell office:value-type="string" table:style-name="ce5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4">
            <text:p><text:span text:style-name="T3">Materiais Didaticos e Pedagógicos</text:span>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09-11T00:00:00" table:style-name="ce8">
            <text:p>11/09/2024</text:p>
          </table:table-cell>
          <table:table-cell office:value-type="float" office:value="8468.4" table:style-name="ce9">
            <text:p>8.46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68.4" table:style-name="ce9">
            <text:p>8.468,4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47</text:span></text:p>
          </table:table-cell>
          <table:table-cell office:value-type="float" office:value="110950" table:style-name="ce6">
            <text:p>110950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09-11T00:00:00" table:style-name="ce8">
            <text:p>11/09/2024</text:p>
          </table:table-cell>
          <table:table-cell office:value-type="float" office:value="5745.3" table:style-name="ce9">
            <text:p>5.745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45.3" table:style-name="ce9">
            <text:p>5.745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Boleto - 10/08/202</text:span></text:p>
            <text:p><text:span text:style-name="T3">4 a 10/09/202</text:span></text:p>
            <text:p><text:span text:style-name="T3">4</text:span></text:p>
          </table:table-cell>
          <table:table-cell office:value-type="float" office:value="110951" table:style-name="ce6">
            <text:p>110951</text:p>
          </table:table-cell>
          <table:table-cell office:value-type="string" table:style-name="ce5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4">
            <text:p><text:span text:style-name="T3">Locação de Imóveis PJ</text:span>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09-11T00:00:00" table:style-name="ce8">
            <text:p>11/09/2024</text:p>
          </table:table-cell>
          <table:table-cell office:value-type="float" office:value="12108.22" table:style-name="ce9">
            <text:p>12.10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8.22" table:style-name="ce9">
            <text:p>12.108,22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9727</text:span></text:p>
          </table:table-cell>
          <table:table-cell office:value-type="float" office:value="110493" table:style-name="ce6">
            <text:p>110493</text:p>
          </table:table-cell>
          <table:table-cell office:value-type="string" table:style-name="ce4">
            <text:p><text:span text:style-name="T3">VIDAS REAIS CENTRO DE SOLUCOES ADMINISTRATIVAS LTDA CNPJ 43.903.919/0001-06</text:span></text:p>
          </table:table-cell>
          <table:table-cell office:value-type="string" table:style-name="ce4">
            <text:p><text:span text:style-name="T3">Exames Clínicos e Laboratoriais PJ</text:span>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2T00:00:00" table:style-name="ce8">
            <text:p>12/09/2024</text:p>
          </table:table-cell>
          <table:table-cell office:value-type="float" office:value="936" table:style-name="ce10">
            <text:p>93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6" table:style-name="ce10">
            <text:p>936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66</text:span></text:p>
          </table:table-cell>
          <table:table-cell office:value-type="float" office:value="121214" table:style-name="ce6">
            <text:p>121214</text:p>
          </table:table-cell>
          <table:table-cell office:value-type="string" table:style-name="ce4">
            <text:p><text:span text:style-name="T3">ELISABETH SHEILA GONGALVES BELLIO CNPJ 46.252.655/0001-58</text:span></text:p>
          </table:table-cell>
          <table:table-cell office:value-type="string" table:style-name="ce4">
            <text:p><text:span text:style-name="T3">Manutenção de Instalações</text:span>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2T00:00:00" table:style-name="ce8">
            <text:p>12/09/2024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2650</text:span></text:p>
          </table:table-cell>
          <table:table-cell office:value-type="float" office:value="131632" table:style-name="ce6">
            <text:p>131632</text:p>
          </table:table-cell>
          <table:table-cell office:value-type="string" table:style-name="ce4">
            <text:p><text:span text:style-name="T3">MASTER SIGNS COMUNICACAO VISUAL LTDA CNPJ 15.102.088/0001-20</text:span></text:p>
          </table:table-cell>
          <table:table-cell office:value-type="string" table:style-name="ce4">
            <text:p><text:span text:style-name="T3">Serviços Gráficos PJ</text:span></text:p>
          </table:table-cell>
          <table:table-cell office:value-type="date" office:date-value="2024-09-13T00:00:00" table:style-name="ce7">
            <text:p>13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4">
            <text:p><text:span text:style-name="T3">Rescisão - RESCISÃO GISELE RUFINO 7 DIAS</text:span></text:p>
          </table:table-cell>
          <table:table-cell office:value-type="float" office:value="161614" table:style-name="ce6">
            <text:p>161614</text:p>
          </table:table-cell>
          <table:table-cell office:value-type="string" table:style-name="ce4">
            <text:p><text:span text:style-name="T3">GISELE RUFINO DOS SANTOS CPF 412.834.098-79</text:span></text:p>
          </table:table-cell>
          <table:table-cell table:style-name="ce5"/>
          <table:table-cell office:value-type="date" office:date-value="2024-09-16T00:00:00" table:style-name="ce7">
            <text:p>16/09/2024</text:p>
          </table:table-cell>
          <table:table-cell office:value-type="date" office:date-value="2024-09-16T00:00:00" table:style-name="ce8">
            <text:p>16/09/2024</text:p>
          </table:table-cell>
          <table:table-cell office:value-type="float" office:value="1088.7" table:style-name="ce9">
            <text:p>1.08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8.7" table:style-name="ce9">
            <text:p>1.088,70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RESCISAO ELISABETE</text:span></text:p>
          </table:table-cell>
          <table:table-cell office:value-type="float" office:value="161614" table:style-name="ce6">
            <text:p>161614</text:p>
          </table:table-cell>
          <table:table-cell office:value-type="string" table:style-name="ce4">
            <text:p><text:span text:style-name="T3">ELISABETE SILVA SOUZA CPF 332.489.018-70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09-16T00:00:00" table:style-name="ce8">
            <text:p>16/09/2024</text:p>
          </table:table-cell>
          <table:table-cell office:value-type="float" office:value="1088.7" table:style-name="ce9">
            <text:p>1.08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8.7" table:style-name="ce9">
            <text:p>1.088,7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VT SETEMBRO</text:span></text:p>
          </table:table-cell>
          <table:table-cell office:value-type="float" office:value="152412" table:style-name="ce6">
            <text:p>152412</text:p>
          </table:table-cell>
          <table:table-cell office:value-type="string" table:style-name="ce4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3">Auxilio/Vale Transporte</text:span>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587.51" table:style-name="ce10">
            <text:p>587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7.51" table:style-name="ce10">
            <text:p>587,5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638</text:span></text:p>
          </table:table-cell>
          <table:table-cell office:value-type="float" office:value="181501" table:style-name="ce6">
            <text:p>181501</text:p>
          </table:table-cell>
          <table:table-cell office:value-type="string" table:style-name="ce5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4">
            <text:p><text:span text:style-name="T3">Ventilador</text:span>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638</text:span></text:p>
          </table:table-cell>
          <table:table-cell office:value-type="float" office:value="181501" table:style-name="ce6">
            <text:p>181501</text:p>
          </table:table-cell>
          <table:table-cell office:value-type="string" table:style-name="ce4">
            <text:p><text:span text:style-name="T3">FERNANDA BOMTEMPO OLIVEIRA 21731612885 CNPJ</text:span></text:p>
          </table:table-cell>
          <table:table-cell office:value-type="string" table:style-name="ce4">
            <text:p><text:span text:style-name="T3">Mobiliários</text:span>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5805.5" table:style-name="ce9">
            <text:p>5.805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05.5" table:style-name="ce9">
            <text:p>5.805,5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4"/>
          <table:table-cell office:value-type="string" table:style-name="ce4">
            <text:p><text:span text:style-name="T3">28.375.238/0001-10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Rescisão - RESCISÃO GISELE CORRETA - 16 DIAS</text:span></text:p>
          </table:table-cell>
          <table:table-cell office:value-type="float" office:value="181644" table:style-name="ce6">
            <text:p>181644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088.7" table:style-name="ce9">
            <text:p>1.08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8.7" table:style-name="ce9">
            <text:p>1.088,7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52</text:span></text:p>
          </table:table-cell>
          <table:table-cell office:value-type="float" office:value="181501" table:style-name="ce6">
            <text:p>181501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9770.4" table:style-name="ce9">
            <text:p>9.7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70.4" table:style-name="ce9">
            <text:p>9.770,4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RESCISAO CORRETA GISELE RUFINO</text:span></text:p>
          </table:table-cell>
          <table:table-cell office:value-type="float" office:value="181502" table:style-name="ce6">
            <text:p>181502</text:p>
          </table:table-cell>
          <table:table-cell office:value-type="string" table:style-name="ce4">
            <text:p><text:span text:style-name="T3">GISELE RUFINO DOS SANTOS CPF 412.834.098-79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2343.83" table:style-name="ce9">
            <text:p>2.343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43.83" table:style-name="ce9">
            <text:p>2.343,83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5</text:span></text:p>
          </table:table-cell>
          <table:table-cell office:value-type="float" office:value="191541" table:style-name="ce6">
            <text:p>191541</text:p>
          </table:table-cell>
          <table:table-cell office:value-type="string" table:style-name="ce5">
            <text:p><text:span text:style-name="T3">55.853.446</text:span></text:p>
            <text:p><text:span text:style-name="T3">LUCIANO ALVES DOS SANTOS CNPJ 55.853.446/0001-50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8400" table:style-name="ce9">
            <text:p>8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00" table:style-name="ce9">
            <text:p>8.4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41</text:span></text:p>
          </table:table-cell>
          <table:table-cell office:value-type="float" office:value="191541" table:style-name="ce6">
            <text:p>191541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Materiais Didaticos e Pedagógicos</text:span>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12700" table:style-name="ce9">
            <text:p>12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00" table:style-name="ce9">
            <text:p>12.7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GRRF ELISABETE</text:span></text:p>
          </table:table-cell>
          <table:table-cell office:value-type="float" office:value="191648" table:style-name="ce6">
            <text:p>191648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199.13" table:style-name="ce10">
            <text:p>199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9.13" table:style-name="ce10">
            <text:p>199,13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GRRF GISELE</text:span></text:p>
          </table:table-cell>
          <table:table-cell office:value-type="float" office:value="191649" table:style-name="ce6">
            <text:p>191649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314.86" table:style-name="ce10">
            <text:p>314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4.86" table:style-name="ce10">
            <text:p>314,86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Guia Fgts - GRRF ELISABETE</text:span></text:p>
          </table:table-cell>
          <table:table-cell office:value-type="float" office:value="191648" table:style-name="ce6">
            <text:p>191648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10.92" table:style-name="ce10">
            <text:p>10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.92" table:style-name="ce10">
            <text:p>10,92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Darf - 08/2024</text:span></text:p>
          </table:table-cell>
          <table:table-cell office:value-type="float" office:value="18371" table:style-name="ce6">
            <text:p>18371</text:p>
          </table:table-cell>
          <table:table-cell office:value-type="string" table:style-name="ce4">
            <text:p><text:span text:style-name="T3">Secretaria da Receita Federal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1953.07" table:style-name="ce9">
            <text:p>21.953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53.07" table:style-name="ce9">
            <text:p>21.953,07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table:number-columns-repeated="2" table:style-name="ce12"/>
          <table:table-cell office:value-type="string" table:style-name="ce4">
            <text:p><text:span text:style-name="T3">CNPJ 00.394.460/0058-87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4409620</text:span></text:p>
          </table:table-cell>
          <table:table-cell office:value-type="float" office:value="102863" table:style-name="ce13">
            <text:p>102863</text:p>
          </table:table-cell>
          <table:table-cell office:value-type="string" table:style-name="ce4">
            <text:p><text:span text:style-name="T3">Caixa Cartões Pré Pagos S/A CNPJ 39.459.331/0006-34</text:span></text:p>
          </table:table-cell>
          <table:table-cell office:value-type="string" table:style-name="ce4">
            <text:p><text:span text:style-name="T3">Vale Alimentação/ Refeição (empregados)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AGOSTO</text:span></text:p>
          </table:table-cell>
          <table:table-cell office:value-type="float" office:value="201525" table:style-name="ce13">
            <text:p>201525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4911.8" table:style-name="ce9">
            <text:p>4.911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11.8" table:style-name="ce9">
            <text:p>4.911,8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a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08/2024</text:span></text:p>
          </table:table-cell>
          <table:table-cell office:value-type="float" office:value="18371" table:style-name="ce13">
            <text:p>1837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633.34" table:style-name="ce10">
            <text:p>633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3.34" table:style-name="ce10">
            <text:p>633,3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08/2024</text:span></text:p>
          </table:table-cell>
          <table:table-cell office:value-type="float" office:value="18371" table:style-name="ce13">
            <text:p>1837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27.9" table:style-name="ce10">
            <text:p>22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9" table:style-name="ce10">
            <text:p>227,9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Depósito - recebiment o parcial gps agosto</text:span></text:p>
          </table:table-cell>
          <table:table-cell office:value-type="float" office:value="200921" table:style-name="ce13">
            <text:p>200921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0868.79" table:style-name="ce9">
            <text:p>20.868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68.79" table:style-name="ce9">
            <text:p>20.868,7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Guia Fgts - AGOSTO</text:span></text:p>
          </table:table-cell>
          <table:table-cell office:value-type="float" office:value="201525" table:style-name="ce13">
            <text:p>201525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154.94999999999999" table:style-name="ce10">
            <text:p>154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.94999999999999" table:style-name="ce10">
            <text:p>154,95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TED/ DOC</text:span></text:p>
          </table:table-cell>
          <table:table-cell office:value-type="string" table:style-name="ce4">
            <text:p><text:span text:style-name="T3">Extrato - Devolução</text:span></text:p>
          </table:table-cell>
          <table:table-cell office:value-type="float" office:value="18371" table:style-name="ce13">
            <text:p>18371</text:p>
          </table:table-cell>
          <table:table-cell office:value-type="string" table:style-name="ce4">
            <text:p><text:span text:style-name="T3">Secretaria da Receita Federal</text:span></text:p>
          </table:table-cell>
          <table:table-cell table:style-name="ce12"/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20869.48" table:style-name="ce9">
            <text:p>20.869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69.48" table:style-name="ce9">
            <text:p>20.869,48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Devolvido (D)</text:span></text:p>
          </table:table-cell>
          <table:table-cell office:value-type="string" table:style-name="ce4">
            <text:p><text:span text:style-name="T3">Darf INSS 082024</text:span></text:p>
          </table:table-cell>
          <table:table-cell table:style-name="ce12"/>
          <table:table-cell office:value-type="string" table:style-name="ce4">
            <text:p><text:span text:style-name="T3">CNPJ 00.394.460/0058-87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AGOSTO DIFERENÇA</text:span></text:p>
          </table:table-cell>
          <table:table-cell office:value-type="float" office:value="201154" table:style-name="ce6">
            <text:p>201154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16" table:style-name="ce10">
            <text:p>0,16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014826</text:span></text:p>
          </table:table-cell>
          <table:table-cell office:value-type="float" office:value="241724" table:style-name="ce6">
            <text:p>241724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(GLP)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508.3" table:style-name="ce10">
            <text:p>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.3" table:style-name="ce10">
            <text:p>508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014677</text:span></text:p>
          </table:table-cell>
          <table:table-cell office:value-type="float" office:value="241811" table:style-name="ce6">
            <text:p>241811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(GLP)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492.6" table:style-name="ce10">
            <text:p>49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2.6" table:style-name="ce10">
            <text:p>492,6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IPTU 9/12</text:span></text:p>
          </table:table-cell>
          <table:table-cell office:value-type="float" office:value="241812" table:style-name="ce6">
            <text:p>241812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724.77" table:style-name="ce10">
            <text:p>72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.77" table:style-name="ce10">
            <text:p>724,7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AGOSTO</text:span></text:p>
          </table:table-cell>
          <table:table-cell office:value-type="float" office:value="241812" table:style-name="ce6">
            <text:p>241812</text:p>
          </table:table-cell>
          <table:table-cell office:value-type="string" table:style-name="ce4">
            <text:p><text:span text:style-name="T3">CLARO S.A. CNPJ 40.432.544/0001-47</text:span></text:p>
          </table:table-cell>
          <table:table-cell office:value-type="string" table:style-name="ce4">
            <text:p><text:span text:style-name="T3">Telefone e Internet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230.68" table:style-name="ce10">
            <text:p>230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.68" table:style-name="ce10">
            <text:p>230,68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REF AGOSTO</text:span></text:p>
          </table:table-cell>
          <table:table-cell office:value-type="float" office:value="241812" table:style-name="ce6">
            <text:p>241812</text:p>
          </table:table-cell>
          <table:table-cell office:value-type="string" table:style-name="ce4">
            <text:p><text:span text:style-name="T3">EDP SAO PAULO DISTRIBUICAO DE ENERGIA S.A. CNPJ 02.302.100/0001-06</text:span></text:p>
          </table:table-cell>
          <table:table-cell office:value-type="string" table:style-name="ce4">
            <text:p><text:span text:style-name="T3">Energia Elétrica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216.32" table:style-name="ce10">
            <text:p>216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.32" table:style-name="ce10">
            <text:p>216,32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42</text:span></text:p>
          </table:table-cell>
          <table:table-cell office:value-type="float" office:value="241723" table:style-name="ce6">
            <text:p>241723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Materiais Didaticos e Pedagógicos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8410.4" table:style-name="ce9">
            <text:p>8.41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10.4" table:style-name="ce9">
            <text:p>8.410,4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53</text:span></text:p>
          </table:table-cell>
          <table:table-cell office:value-type="float" office:value="241723" table:style-name="ce6">
            <text:p>241723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Mobiliários</text:span>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float" office:value="7100.9" table:style-name="ce9">
            <text:p>7.10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00.9" table:style-name="ce9">
            <text:p>7.100,9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35342</text:span></text:p>
          </table:table-cell>
          <table:table-cell office:value-type="float" office:value="251212" table:style-name="ce6">
            <text:p>251212</text:p>
          </table:table-cell>
          <table:table-cell office:value-type="string" table:style-name="ce4">
            <text:p><text:span text:style-name="T3">CONFECCOES SAN GEOR LTDA CNPJ 49.326.655/0001-43</text:span></text:p>
          </table:table-cell>
          <table:table-cell office:value-type="string" table:style-name="ce4">
            <text:p><text:span text:style-name="T3">Uniformes</text:span>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float" office:value="3707.36" table:style-name="ce9">
            <text:p>3.707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7.36" table:style-name="ce9">
            <text:p>3.707,36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Extrato/ Tarifa - 1</text:span></text:p>
          </table:table-cell>
          <table:table-cell office:value-type="float" office:value="251212" table:style-name="ce6">
            <text:p>251212</text:p>
          </table:table-cell>
          <table:table-cell office:value-type="string" table:style-name="ce4">
            <text:p><text:span text:style-name="T3">Caixa Economica Federal ag. 0250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table:number-columns-repeated="2" table:style-name="ce12"/>
          <table:table-cell office:value-type="string" table:style-name="ce4">
            <text:p><text:span text:style-name="T3">CNPJ 00.360.305/0250-18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2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float" office:value="69" table:style-name="ce10">
            <text:p>6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" table:style-name="ce10">
            <text:p>69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epósito e Transferênci a (C)</text:span></text:p>
          </table:table-cell>
          <table:table-cell office:value-type="string" table:style-name="ce4">
            <text:p><text:span text:style-name="T3">Aviso Crédito - Devolução de diferença</text:span></text:p>
          </table:table-cell>
          <table:table-cell office:value-type="float" office:value="261754" table:style-name="ce13">
            <text:p>261754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28.58" table:style-name="ce10">
            <text:p>28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.58" table:style-name="ce10">
            <text:p>28,58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4</text:span></text:p>
          </table:table-cell>
          <table:table-cell office:value-type="float" office:value="271101" table:style-name="ce13">
            <text:p>271101</text:p>
          </table:table-cell>
          <table:table-cell office:value-type="string" table:style-name="ce5">
            <text:p><text:span text:style-name="T3">42.872.453</text:span></text:p>
            <text:p><text:span text:style-name="T3">MATHEUS PINHEIRO GALVAO CNPJ 42.872.453/0001-58</text:span></text:p>
          </table:table-cell>
          <table:table-cell office:value-type="string" table:style-name="ce4">
            <text:p><text:span text:style-name="T3">Manutenção de Instalações</text:span>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3</text:span></text:p>
          </table:table-cell>
          <table:table-cell office:value-type="float" office:value="271101" table:style-name="ce13">
            <text:p>27110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</text:span></text:p>
            <text:p><text:span text:style-name="T3">- 4</text:span></text:p>
          </table:table-cell>
          <table:table-cell office:value-type="float" office:value="271101" table:style-name="ce13">
            <text:p>271101</text:p>
          </table:table-cell>
          <table:table-cell office:value-type="string" table:style-name="ce5">
            <text:p><text:span text:style-name="T3">42.872.453</text:span></text:p>
            <text:p><text:span text:style-name="T3">MATHEUS PINHEIRO GALVAO CNPJ 42.872.453/0001-58</text:span></text:p>
          </table:table-cell>
          <table:table-cell office:value-type="string" table:style-name="ce4">
            <text:p><text:span text:style-name="T3">Eletrônicos</text:span>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1128.7" table:style-name="ce9">
            <text:p>1.12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28.7" table:style-name="ce9">
            <text:p>1.128,70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</text:span></text:p>
            <text:p><text:span text:style-name="T3">- 4</text:span></text:p>
          </table:table-cell>
          <table:table-cell office:value-type="float" office:value="271101" table:style-name="ce13">
            <text:p>271101</text:p>
          </table:table-cell>
          <table:table-cell office:value-type="string" table:style-name="ce5">
            <text:p><text:span text:style-name="T3">42.872.453</text:span></text:p>
            <text:p><text:span text:style-name="T3">MATHEUS PINHEIRO GALVAO CNPJ 42.872.453/0001-58</text:span></text:p>
          </table:table-cell>
          <table:table-cell office:value-type="string" table:style-name="ce4">
            <text:p><text:span text:style-name="T3">Materiais p/ Reparos da Unidade Escolar</text:span>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411.2" table:style-name="ce10">
            <text:p>4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1.2" table:style-name="ce10">
            <text:p>411,2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4</text:span></text:p>
          </table:table-cell>
          <table:table-cell office:value-type="float" office:value="301529" table:style-name="ce13">
            <text:p>301529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4">
            <text:p><text:span text:style-name="T3">Extrato - CAIXA GIRO <text:s/>FIX SETEMBR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399.74" table:style-name="ce10">
            <text:p>399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9.74" table:style-name="ce10">
            <text:p>399,74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Darf - gps setembro</text:span></text:p>
          </table:table-cell>
          <table:table-cell office:value-type="float" office:value="301529" table:style-name="ce13">
            <text:p>301529</text:p>
          </table:table-cell>
          <table:table-cell office:value-type="string" table:style-name="ce4">
            <text:p><text:span text:style-name="T3">Secretaria da Receita Federal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21857.919999999998" table:style-name="ce9">
            <text:p>21.857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857.919999999998" table:style-name="ce9">
            <text:p>21.857,92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table:number-columns-repeated="2" table:style-name="ce12"/>
          <table:table-cell office:value-type="string" table:style-name="ce4">
            <text:p><text:span text:style-name="T3">CNPJ 00.394.460/0058-87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pis setembro</text:span></text:p>
          </table:table-cell>
          <table:table-cell office:value-type="float" office:value="301529" table:style-name="ce6">
            <text:p>301529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653.89" table:style-name="ce10">
            <text:p>653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3.89" table:style-name="ce10">
            <text:p>653,8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IRRF SETEMBRO</text:span></text:p>
          </table:table-cell>
          <table:table-cell office:value-type="float" office:value="301529" table:style-name="ce6">
            <text:p>301529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227.9" table:style-name="ce10">
            <text:p>22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9" table:style-name="ce10">
            <text:p>227,9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Darf - gps setembro</text:span></text:p>
          </table:table-cell>
          <table:table-cell office:value-type="float" office:value="301529" table:style-name="ce6">
            <text:p>301529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75.290000000000006" table:style-name="ce10">
            <text:p>75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.290000000000006" table:style-name="ce10">
            <text:p>75,2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</text:span></text:p>
          </table:table-cell>
          <table:table-cell office:value-type="float" office:value="10813" table:style-name="ce6">
            <text:p>10813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iretor (a)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176" table:style-name="ce9">
            <text:p>2.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6" table:style-name="ce9">
            <text:p>2.176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0" table:style-name="ce9">
            <text:p>2.4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0" table:style-name="ce9">
            <text:p>2.47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1" table:style-name="ce9">
            <text:p>2.4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1" table:style-name="ce9">
            <text:p>2.47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3075" table:style-name="ce9">
            <text:p>3.0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5" table:style-name="ce9">
            <text:p>3.07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" table:style-name="ce10">
            <text:p>5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582" table:style-name="ce10">
            <text:p>58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2" table:style-name="ce10">
            <text:p>58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erusa candido CPF 428.302.988-2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Folha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</text:span></text:p>
          </table:table-cell>
          <table:table-cell office:value-type="string" table:style-name="ce4">
            <text:p><text:span text:style-name="T3">Assistente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611" table:style-name="ce9">
            <text:p>2.61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11" table:style-name="ce9">
            <text:p>2.611,00</text:p>
          </table:table-cell>
          <table:table-cell office:value-type="string" table:style-name="ce4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5">
            <text:p><text:span text:style-name="T3">Pagamento</text:span></text:p>
            <text:p><text:span text:style-name="T3">- Folha Pagamento Setembro</text:span></text:p>
          </table:table-cell>
          <table:table-cell table:style-name="ce5"/>
          <table:table-cell office:value-type="string" table:style-name="ce4">
            <text:p><text:span text:style-name="T3">Moreira CPF 419.623.618-96</text:span></text:p>
          </table:table-cell>
          <table:table-cell office:value-type="string" table:style-name="ce4">
            <text:p><text:span text:style-name="T3">Administrativo (folha)</text:span></text:p>
          </table:table-cell>
          <table:table-cell table:number-columns-repeated="6" table:style-name="ce5"/>
          <table:table-cell office:value-type="string" table:style-name="ce4">
            <text:p><text:span text:style-name="T3">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VELYN APARECIDA BATISTA DA SILVA CPF 495.653.318-74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503" table:style-name="ce9">
            <text:p>1.50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3" table:style-name="ce9">
            <text:p>1.50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RENILDA DA SILVA SANTOS CPF 147.062.178-90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432" table:style-name="ce9">
            <text:p>1.4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2" table:style-name="ce9">
            <text:p>1.43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 CPF 334.171.508-8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821" table:style-name="ce9">
            <text:p>1.82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1" table:style-name="ce9">
            <text:p>1.82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Pagamento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SET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FGTS SETEMBRO</text:span></text:p>
          </table:table-cell>
          <table:table-cell office:value-type="float" office:value="10813" table:style-name="ce6">
            <text:p>10813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4084.51" table:style-name="ce9">
            <text:p>4.084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84.51" table:style-name="ce9">
            <text:p>4.084,5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2</text:span></text:p>
          </table:table-cell>
          <table:table-cell office:value-type="float" office:value="10824" table:style-name="ce6">
            <text:p>10824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Nota</text:span></text:p>
          </table:table-cell>
          <table:table-cell office:value-type="float" office:value="21029" table:style-name="ce6">
            <text:p>21029</text:p>
          </table:table-cell>
          <table:table-cell office:value-type="string" table:style-name="ce4">
            <text:p><text:span text:style-name="T3">AGUA LESTE</text:span></text:p>
          </table:table-cell>
          <table:table-cell office:value-type="string" table:style-name="ce4">
            <text:p><text:span text:style-name="T3">Água Potável</text:span>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680" table:style-name="ce10">
            <text:p>6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0" table:style-name="ce10">
            <text:p>680,0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Fiscal/ DANFE - 4104</text:span></text:p>
          </table:table-cell>
          <table:table-cell table:style-name="ce5"/>
          <table:table-cell office:value-type="string" table:style-name="ce4">
            <text:p><text:span text:style-name="T3">TRANSPORTES LTDA CNPJ 05.572.487/0001-09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3</text:span></text:p>
          </table:table-cell>
          <table:table-cell office:value-type="float" office:value="21029" table:style-name="ce6">
            <text:p>21029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6.05" table:style-name="ce10">
            <text:p>6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.05" table:style-name="ce10">
            <text:p>6,05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4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3.4" table:style-name="ce10">
            <text:p>23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.4" table:style-name="ce10">
            <text:p>23,4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446522</text:span></text:p>
          </table:table-cell>
          <table:table-cell office:value-type="float" office:value="31238" table:style-name="ce6">
            <text:p>31238</text:p>
          </table:table-cell>
          <table:table-cell office:value-type="string" table:style-name="ce4">
            <text:p><text:span text:style-name="T3">ONLINE SOLUCOES DIGITAIS LTDA CNPJ 11.587.975/0033-61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0-03T00:00:00" table:style-name="ce7">
            <text:p>03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221" table:style-name="ce10">
            <text:p>22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1" table:style-name="ce10">
            <text:p>221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Rescisão Marta</text:span></text:p>
          </table:table-cell>
          <table:table-cell office:value-type="float" office:value="41628" table:style-name="ce6">
            <text:p>41628</text:p>
          </table:table-cell>
          <table:table-cell office:value-type="string" table:style-name="ce4">
            <text:p><text:span text:style-name="T3">MARTA JOSE DA SILVA ALVES CPF 262.892.288-62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091.25" table:style-name="ce9">
            <text:p>1.091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91.25" table:style-name="ce9">
            <text:p>1.091,25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5</text:span></text:p>
          </table:table-cell>
          <table:table-cell office:value-type="float" office:value="41628" table:style-name="ce6">
            <text:p>41628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Boleto Agua</text:span></text:p>
          </table:table-cell>
          <table:table-cell office:value-type="float" office:value="101111" table:style-name="ce6">
            <text:p>101111</text:p>
          </table:table-cell>
          <table:table-cell office:value-type="string" table:style-name="ce4">
            <text:p><text:span text:style-name="T3">CIA DE SANEAMENTO BASICO DO ESTADO DE SAO PAULO SABESP CNPJ 43.776.517/0001-80</text:span></text:p>
          </table:table-cell>
          <table:table-cell office:value-type="string" table:style-name="ce4">
            <text:p><text:span text:style-name="T3">Água e Esgoto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3964.7" table:style-name="ce9">
            <text:p>3.96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64.7" table:style-name="ce9">
            <text:p>3.964,7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Recibo - 10/09/202</text:span></text:p>
            <text:p><text:span text:style-name="T3">4 a 10/10/202</text:span></text:p>
            <text:p><text:span text:style-name="T3">4</text:span></text:p>
          </table:table-cell>
          <table:table-cell office:value-type="float" office:value="101114" table:style-name="ce6">
            <text:p>101114</text:p>
          </table:table-cell>
          <table:table-cell office:value-type="string" table:style-name="ce5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4">
            <text:p><text:span text:style-name="T3">Locação de Imóveis PJ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2108.22" table:style-name="ce9">
            <text:p>12.10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8.22" table:style-name="ce9">
            <text:p>12.108,22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6</text:span></text:p>
          </table:table-cell>
          <table:table-cell office:value-type="float" office:value="101114" table:style-name="ce6">
            <text:p>101114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Nota fiscal de serviços</text:span></text:p>
          </table:table-cell>
          <table:table-cell office:value-type="float" office:value="101126" table:style-name="ce6">
            <text:p>101126</text:p>
          </table:table-cell>
          <table:table-cell office:value-type="string" table:style-name="ce4">
            <text:p><text:span text:style-name="T3">CONQUISTA CONTABIL LTDA</text:span></text:p>
          </table:table-cell>
          <table:table-cell office:value-type="string" table:style-name="ce4">
            <text:p><text:span text:style-name="T3">Assessoria Contábil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3540" table:style-name="ce9">
            <text:p>3.5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40" table:style-name="ce9">
            <text:p>3.54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float" office:value="-263" table:style-name="ce13">
            <text:p>-263</text:p>
          </table:table-cell>
          <table:table-cell table:style-name="ce12"/>
          <table:table-cell office:value-type="string" table:style-name="ce4">
            <text:p><text:span text:style-name="T3">CNPJ 48.958.138/0001-24</text:span></text:p>
          </table:table-cell>
          <table:table-cell office:value-type="string" table:style-name="ce4">
            <text:p><text:span text:style-name="T3">Jurídica PJ</text:span></text:p>
          </table:table-cell>
          <table:table-cell table:number-columns-repeated="7" table:style-name="ce12"/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6370</text:span></text:p>
          </table:table-cell>
          <table:table-cell office:value-type="float" office:value="101127" table:style-name="ce6">
            <text:p>101127</text:p>
          </table:table-cell>
          <table:table-cell office:value-type="string" table:style-name="ce4">
            <text:p><text:span text:style-name="T3">POLARE REFRIGERACAO PRODUTOS E SERVICOS EIRELI CNPJ 21.346.172/0001-91</text:span></text:p>
          </table:table-cell>
          <table:table-cell office:value-type="string" table:style-name="ce4">
            <text:p><text:span text:style-name="T3">Materiais p/ Reparos da Unidade Escolar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610.20000000000005" table:style-name="ce10">
            <text:p>61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0.20000000000005" table:style-name="ce10">
            <text:p>610,2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4873449</text:span></text:p>
          </table:table-cell>
          <table:table-cell office:value-type="float" office:value="101128" table:style-name="ce6">
            <text:p>101128</text:p>
          </table:table-cell>
          <table:table-cell office:value-type="string" table:style-name="ce4">
            <text:p><text:span text:style-name="T3">Caixa Cartões Pré Pagos S/A CNPJ 39.459.331/0006-34</text:span></text:p>
          </table:table-cell>
          <table:table-cell office:value-type="string" table:style-name="ce4">
            <text:p><text:span text:style-name="T3">Vale Alimentação/ Refeição (empregados)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320" table:style-name="ce9">
            <text:p>4.3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20" table:style-name="ce9">
            <text:p>4.32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bem estar</text:span></text:p>
          </table:table-cell>
          <table:table-cell office:value-type="float" office:value="101129" table:style-name="ce6">
            <text:p>101129</text:p>
          </table:table-cell>
          <table:table-cell office:value-type="string" table:style-name="ce4">
            <text:p><text:span text:style-name="T3">PROAGIR CLUBE DE BENEFICIOS SOCIAIS CNPJ 34.002.229/0001-87</text:span></text:p>
          </table:table-cell>
          <table:table-cell office:value-type="string" table:style-name="ce4">
            <text:p><text:span text:style-name="T3">Contribuição Bem Estar Social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59" table:style-name="ce10">
            <text:p>45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9" table:style-name="ce10">
            <text:p>45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9951</text:span></text:p>
          </table:table-cell>
          <table:table-cell office:value-type="float" office:value="101129" table:style-name="ce6">
            <text:p>101129</text:p>
          </table:table-cell>
          <table:table-cell office:value-type="string" table:style-name="ce4">
            <text:p><text:span text:style-name="T3">VIDAS REAIS CENTRO DE SOLUCOES ADMINISTRATIVAS LTDA CNPJ 43.903.919/0001-06</text:span></text:p>
          </table:table-cell>
          <table:table-cell office:value-type="string" table:style-name="ce4">
            <text:p><text:span text:style-name="T3">Exames Clínicos e Laboratoriais PJ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118" table:style-name="ce9">
            <text:p>1.1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18" table:style-name="ce9">
            <text:p>1.118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7</text:span></text:p>
          </table:table-cell>
          <table:table-cell office:value-type="float" office:value="101126" table:style-name="ce6">
            <text:p>101126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Guarupass</text:span></text:p>
          </table:table-cell>
          <table:table-cell office:value-type="float" office:value="151055" table:style-name="ce6">
            <text:p>151055</text:p>
          </table:table-cell>
          <table:table-cell office:value-type="string" table:style-name="ce4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3">Auxilio/Vale Transporte</text:span>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609.27" table:style-name="ce9">
            <text:p>1.609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9.27" table:style-name="ce9">
            <text:p>1.609,27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8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5">
            <text:p><text:span text:style-name="T3">55.853.446</text:span></text:p>
            <text:p><text:span text:style-name="T3">LUCIANO ALVES DOS SANTOS CNPJ 55.853.446/0001-50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8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69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Materiais de Limpeza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7630.4" table:style-name="ce9">
            <text:p>7.63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9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10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DIF. GPS OUTUBRO DIFERENÇA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172.76" table:style-name="ce10">
            <text:p>172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.76" table:style-name="ce10">
            <text:p>172,76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SETEMBRO DIFERENÇA</text:span></text:p>
          </table:table-cell>
          <table:table-cell office:value-type="float" office:value="171645" table:style-name="ce6">
            <text:p>171645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829.78" table:style-name="ce10">
            <text:p>829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9.78" table:style-name="ce10">
            <text:p>829,78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95</text:span></text:p>
          </table:table-cell>
          <table:table-cell office:value-type="float" office:value="181318" table:style-name="ce6">
            <text:p>181318</text:p>
          </table:table-cell>
          <table:table-cell office:value-type="string" table:style-name="ce4">
            <text:p><text:span text:style-name="T3">COMPANY SERVICOS DE ENG CONTRUCOES E MANUTENCAO LTDA CNPJ 48.009.004/0001-67</text:span></text:p>
          </table:table-cell>
          <table:table-cell office:value-type="string" table:style-name="ce4">
            <text:p><text:span text:style-name="T3">Manutenção de Instalações</text:span>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2150" table:style-name="ce9">
            <text:p>12.1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50" table:style-name="ce9">
            <text:p>12.15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1</text:span></text:p>
          </table:table-cell>
          <table:table-cell office:value-type="float" office:value="181318" table:style-name="ce6">
            <text:p>181318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GPS OUTUBRO</text:span></text:p>
          </table:table-cell>
          <table:table-cell office:value-type="float" office:value="211253" table:style-name="ce6">
            <text:p>211253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2479.69" table:style-name="ce9">
            <text:p>22.479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479.69" table:style-name="ce9">
            <text:p>22.479,6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Extrato/</text:span></text:p>
          </table:table-cell>
          <table:table-cell office:value-type="float" office:value="211253" table:style-name="ce6">
            <text:p>211253</text:p>
          </table:table-cell>
          <table:table-cell office:value-type="string" table:style-name="ce4">
            <text:p><text:span text:style-name="T3">Caixa Economica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Tarifa - tarifa 12</text:span></text:p>
          </table:table-cell>
          <table:table-cell table:style-name="ce5"/>
          <table:table-cell office:value-type="string" table:style-name="ce4">
            <text:p><text:span text:style-name="T3">Federal ag. 0250 CNPJ 00.360.305/0250-18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OUTUBRO</text:span></text:p>
          </table:table-cell>
          <table:table-cell office:value-type="float" office:value="211253" table:style-name="ce13">
            <text:p>211253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73.41" table:style-name="ce10">
            <text:p>673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1" table:style-name="ce10">
            <text:p>673,4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OUTUBRO</text:span></text:p>
          </table:table-cell>
          <table:table-cell office:value-type="float" office:value="211253" table:style-name="ce13">
            <text:p>211253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27.9" table:style-name="ce10">
            <text:p>22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9" table:style-name="ce10">
            <text:p>227,9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Boleto - TFILF 2024</text:span></text:p>
            <text:p><text:span text:style-name="T3">1° PARCELA</text:span></text:p>
          </table:table-cell>
          <table:table-cell office:value-type="float" office:value="221139" table:style-name="ce13">
            <text:p>221139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s e Taxas</text:span></text:p>
          </table:table-cell>
          <table:table-cell office:value-type="date" office:date-value="2024-10-22T00:00:00" table:style-name="ce7">
            <text:p>22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484.39" table:style-name="ce10">
            <text:p>484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4.39" table:style-name="ce10">
            <text:p>484,39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SETEMBRO</text:span></text:p>
          </table:table-cell>
          <table:table-cell office:value-type="float" office:value="221140" table:style-name="ce13">
            <text:p>221140</text:p>
          </table:table-cell>
          <table:table-cell office:value-type="string" table:style-name="ce4">
            <text:p><text:span text:style-name="T3">CLARO S.A. CNPJ 40.432.544/0001-47</text:span></text:p>
          </table:table-cell>
          <table:table-cell office:value-type="string" table:style-name="ce4">
            <text:p><text:span text:style-name="T3">Telefone e Internet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30.68" table:style-name="ce10">
            <text:p>230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.68" table:style-name="ce10">
            <text:p>230,68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OUTUBRO</text:span></text:p>
          </table:table-cell>
          <table:table-cell office:value-type="float" office:value="221142" table:style-name="ce13">
            <text:p>221142</text:p>
          </table:table-cell>
          <table:table-cell office:value-type="string" table:style-name="ce4">
            <text:p><text:span text:style-name="T3">EDP SAO PAULO DISTRIBUICAO DE ENERGIA S.A. CNPJ 02.302.100/0001-06</text:span></text:p>
          </table:table-cell>
          <table:table-cell office:value-type="string" table:style-name="ce4">
            <text:p><text:span text:style-name="T3">Energia Elétrica</text:span>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779.75" table:style-name="ce10">
            <text:p>779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9.75" table:style-name="ce10">
            <text:p>779,75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71</text:span></text:p>
          </table:table-cell>
          <table:table-cell office:value-type="float" office:value="221143" table:style-name="ce13">
            <text:p>221143</text:p>
          </table:table-cell>
          <table:table-cell office:value-type="string" table:style-name="ce4">
            <text:p><text:span text:style-name="T3">DESING INFO SOLUCOES LTDA CNPJ 54.828.303/0001-26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0-22T00:00:00" table:style-name="ce7">
            <text:p>22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10/12</text:span></text:p>
          </table:table-cell>
          <table:table-cell office:value-type="float" office:value="221137" table:style-name="ce13">
            <text:p>221137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10-22T00:00:00" table:style-name="ce7">
            <text:p>22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724.77" table:style-name="ce10">
            <text:p>72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.77" table:style-name="ce10">
            <text:p>724,7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3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69" table:style-name="ce10">
            <text:p>6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" table:style-name="ce10">
            <text:p>69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4</text:span></text:p>
          </table:table-cell>
          <table:table-cell office:value-type="float" office:value="251637" table:style-name="ce13">
            <text:p>251637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Extrato/</text:span></text:p>
          </table:table-cell>
          <table:table-cell office:value-type="float" office:value="251638" table:style-name="ce13">
            <text:p>251638</text:p>
          </table:table-cell>
          <table:table-cell office:value-type="string" table:style-name="ce4">
            <text:p><text:span text:style-name="T3">Caixa Economica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Tarifa - tarifa 15</text:span></text:p>
          </table:table-cell>
          <table:table-cell table:style-name="ce5"/>
          <table:table-cell office:value-type="string" table:style-name="ce4">
            <text:p><text:span text:style-name="T3">Federal ag. 0250 CNPJ 00.360.305/0250-18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GRRF KEVELYN</text:span></text:p>
          </table:table-cell>
          <table:table-cell office:value-type="float" office:value="251638" table:style-name="ce6">
            <text:p>251638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69.19" table:style-name="ce10">
            <text:p>269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9.19" table:style-name="ce10">
            <text:p>269,1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701" table:style-name="ce9">
            <text:p>3.70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1" table:style-name="ce9">
            <text:p>3.70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297" table:style-name="ce9">
            <text:p>2.29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97" table:style-name="ce9">
            <text:p>2.29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Folha Pagament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- FOLHA REF OUTUBRO</text:span></text:p>
          </table:table-cell>
          <table:table-cell table:style-name="ce5"/>
          <table:table-cell office:value-type="string" table:style-name="ce4">
            <text:p><text:span text:style-name="T3">156.506.988-99</text:span></text:p>
          </table:table-cell>
          <table:table-cell table:number-columns-repeated="8" table:style-name="ce5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075" table:style-name="ce9">
            <text:p>3.0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5" table:style-name="ce9">
            <text:p>3.07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IRACEMA FARIAS BASTOS CPF 051.990.925-96</text:span></text:p>
          </table:table-cell>
          <table:table-cell office:value-type="string" table:style-name="ce4">
            <text:p><text:span text:style-name="T3">Cozinheiro(a)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571" table:style-name="ce9">
            <text:p>1.5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1" table:style-name="ce9">
            <text:p>1.57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erusa candido CPF 428.302.988-2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 Moreira CPF 419.623.618-96</text:span></text:p>
          </table:table-cell>
          <table:table-cell office:value-type="string" table:style-name="ce4">
            <text:p><text:span text:style-name="T3">Assistente Administrativo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695" table:style-name="ce9">
            <text:p>2.6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95" table:style-name="ce9">
            <text:p>2.69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table:number-columns-repeated="2" table:style-name="ce12"/>
          <table:table-cell office:value-type="string" table:style-name="ce4">
            <text:p><text:span text:style-name="T3">REF OUTUBRO</text:span></text:p>
          </table:table-cell>
          <table:table-cell table:number-columns-repeated="10" table:style-name="ce12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TED/ DOC</text:span></text:p>
          </table:table-cell>
          <table:table-cell office:value-type="string" table:style-name="ce4">
            <text:p><text:span text:style-name="T3">Folha Pagament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RENILDA DA SILVA SANTOS CPF</text:span></text:p>
          </table:table-cell>
          <table:table-cell table:style-name="ce12"/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39" table:style-name="ce9">
            <text:p>1.3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9" table:style-name="ce9">
            <text:p>1.339,0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Devolvido (D)</text:span></text:p>
          </table:table-cell>
          <table:table-cell office:value-type="string" table:style-name="ce4">
            <text:p><text:span text:style-name="T3">- FOLHA REF OUTUBRO</text:span></text:p>
          </table:table-cell>
          <table:table-cell table:style-name="ce5"/>
          <table:table-cell office:value-type="string" table:style-name="ce4">
            <text:p><text:span text:style-name="T3">147.062.178-90</text:span></text:p>
          </table:table-cell>
          <table:table-cell table:number-columns-repeated="8" table:style-name="ce5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 CPF 334.171.508-8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OUTU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TRCT KEVELYN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VELYN APARECIDA BATISTA DA SILVA CPF 495.653.318-74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833.09" table:style-name="ce9">
            <text:p>1.833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3.09" table:style-name="ce9">
            <text:p>1.833,09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OUTUBRO</text:span></text:p>
          </table:table-cell>
          <table:table-cell office:value-type="float" office:value="251637" table:style-name="ce6">
            <text:p>251637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5560.01" table:style-name="ce9">
            <text:p>5.56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60.01" table:style-name="ce9">
            <text:p>5.560,0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6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8T00:00:00" table:style-name="ce7">
            <text:p>28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4.3" table:style-name="ce10">
            <text:p>24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.3" table:style-name="ce10">
            <text:p>24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2356</text:span></text:p>
          </table:table-cell>
          <table:table-cell office:value-type="float" office:value="291305" table:style-name="ce6">
            <text:p>291305</text:p>
          </table:table-cell>
          <table:table-cell office:value-type="string" table:style-name="ce4">
            <text:p><text:span text:style-name="T3">BANTINI SERVICOS DE ENGENHARIA LTDA CNPJ 29.458.610/0001-15</text:span></text:p>
          </table:table-cell>
          <table:table-cell office:value-type="string" table:style-name="ce4">
            <text:p><text:span text:style-name="T3">Engenheiro de Segurança no Trabalho PJ</text:span>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7</text:span></text:p>
          </table:table-cell>
          <table:table-cell office:value-type="float" office:value="291305" table:style-name="ce6">
            <text:p>29130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 Negativo (D)</text:span></text:p>
          </table:table-cell>
          <table:table-cell office:value-type="string" table:style-name="ce4">
            <text:p><text:span text:style-name="T3">Extrato - CAIXA GIRO <text:s/>FIX OUTUBR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08.3" table:style-name="ce10">
            <text:p>1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.3" table:style-name="ce10">
            <text:p>108,30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4">
            <text:p><text:span text:style-name="T3">Extrato - Poupança outubr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75.06" table:style-name="ce10">
            <text:p>75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.06" table:style-name="ce10">
            <text:p>75,06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rescisão erica korner</text:span></text:p>
          </table:table-cell>
          <table:table-cell office:value-type="float" office:value="50933" table:style-name="ce13">
            <text:p>50933</text:p>
          </table:table-cell>
          <table:table-cell office:value-type="string" table:style-name="ce4">
            <text:p><text:span text:style-name="T3">ERICA DOS REIS BISPO KORNER CPF 229.008.528-62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6.2" table:style-name="ce10">
            <text:p>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.2" table:style-name="ce10">
            <text:p>6,2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</text:span></text:p>
          </table:table-cell>
          <table:table-cell office:value-type="float" office:value="50933" table:style-name="ce13">
            <text:p>50933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0.05" table:style-name="ce10">
            <text:p>0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05" table:style-name="ce10">
            <text:p>0,05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GRRF RENILDA</text:span></text:p>
          </table:table-cell>
          <table:table-cell office:value-type="float" office:value="50934" table:style-name="ce13">
            <text:p>50934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11-02T00:00:00" table:style-name="ce7">
            <text:p>02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310.55" table:style-name="ce10">
            <text:p>310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0.55" table:style-name="ce10">
            <text:p>310,55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TRCT RENILDA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4">
            <text:p><text:span text:style-name="T3">MARIA RENILDA DA SILVA SANTOS CPF 147.062.178-90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2259.14" table:style-name="ce9">
            <text:p>2.25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9.14" table:style-name="ce9">
            <text:p>2.259,1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Aviso Crédito - RETORNO DE PIX</text:span></text:p>
          </table:table-cell>
          <table:table-cell office:value-type="float" office:value="61502" table:style-name="ce13">
            <text:p>61502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6500" table:style-name="ce9">
            <text:p>16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00" table:style-name="ce9">
            <text:p>16.500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015995</text:span></text:p>
          </table:table-cell>
          <table:table-cell office:value-type="float" office:value="61527" table:style-name="ce13">
            <text:p>61527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(GLP)</text:span>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508.3" table:style-name="ce10">
            <text:p>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.3" table:style-name="ce10">
            <text:p>508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5514041</text:span></text:p>
          </table:table-cell>
          <table:table-cell office:value-type="float" office:value="61533" table:style-name="ce13">
            <text:p>61533</text:p>
          </table:table-cell>
          <table:table-cell office:value-type="string" table:style-name="ce4">
            <text:p><text:span text:style-name="T3">Caixa Cartões Pré Pagos S/A CNPJ 39.459.331/0006-34</text:span></text:p>
          </table:table-cell>
          <table:table-cell office:value-type="string" table:style-name="ce4">
            <text:p><text:span text:style-name="T3">Vale Alimentação/ Refeição (empregados)</text:span>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4680" table:style-name="ce9">
            <text:p>4.6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80" table:style-name="ce9">
            <text:p>4.68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Extrato/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4">
            <text:p><text:span text:style-name="T3">Caixa Economica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0.9" table:style-name="ce10">
            <text:p>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9" table:style-name="ce10">
            <text:p>0,9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Tarifa - tarifa 2</text:span></text:p>
          </table:table-cell>
          <table:table-cell table:style-name="ce5"/>
          <table:table-cell office:value-type="string" table:style-name="ce4">
            <text:p><text:span text:style-name="T3">Federal ag. 0250 CNPJ 00.360.305/0250-18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Aviso Crédito - RETORNO RENILDA</text:span></text:p>
          </table:table-cell>
          <table:table-cell office:value-type="float" office:value="71331" table:style-name="ce6">
            <text:p>71331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11-07T00:00:00" table:style-name="ce7">
            <text:p>07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1339" table:style-name="ce9">
            <text:p>1.3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9" table:style-name="ce9">
            <text:p>1.339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3</text:span></text:p>
          </table:table-cell>
          <table:table-cell office:value-type="float" office:value="71331" table:style-name="ce6">
            <text:p>7133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11.91" table:style-name="ce10">
            <text:p>11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VT IRACEMA</text:span></text:p>
          </table:table-cell>
          <table:table-cell office:value-type="float" office:value="81012" table:style-name="ce6">
            <text:p>81012</text:p>
          </table:table-cell>
          <table:table-cell office:value-type="string" table:style-name="ce4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3">Auxilio/Vale Transporte</text:span></text:p>
          </table:table-cell>
          <table:table-cell office:value-type="date" office:date-value="2024-11-08T00:00:00" table:style-name="ce7">
            <text:p>08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55.44" table:style-name="ce10">
            <text:p>255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.44" table:style-name="ce10">
            <text:p>255,4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0768</text:span></text:p>
          </table:table-cell>
          <table:table-cell office:value-type="float" office:value="111311" table:style-name="ce6">
            <text:p>111311</text:p>
          </table:table-cell>
          <table:table-cell office:value-type="string" table:style-name="ce4">
            <text:p><text:span text:style-name="T3">VIDAS REAIS CENTRO DE SOLUCOES ADMINISTRATIVAS LTDA CNPJ 43.903.919/0001-06</text:span></text:p>
          </table:table-cell>
          <table:table-cell office:value-type="string" table:style-name="ce4">
            <text:p><text:span text:style-name="T3">Exames Clínicos e Laboratoriais PJ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118" table:style-name="ce9">
            <text:p>1.1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18" table:style-name="ce9">
            <text:p>1.118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cibo - Novembro</text:span></text:p>
          </table:table-cell>
          <table:table-cell office:value-type="float" office:value="111311" table:style-name="ce6">
            <text:p>111311</text:p>
          </table:table-cell>
          <table:table-cell office:value-type="string" table:style-name="ce5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4">
            <text:p><text:span text:style-name="T3">Locação de Imóveis PJ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2108.22" table:style-name="ce9">
            <text:p>12.10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8.22" table:style-name="ce9">
            <text:p>12.108,22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4</text:span></text:p>
          </table:table-cell>
          <table:table-cell office:value-type="float" office:value="111311" table:style-name="ce6">
            <text:p>11131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Boleto - BEM</text:span></text:p>
          </table:table-cell>
          <table:table-cell office:value-type="float" office:value="111311" table:style-name="ce6">
            <text:p>111311</text:p>
          </table:table-cell>
          <table:table-cell office:value-type="string" table:style-name="ce4">
            <text:p><text:span text:style-name="T3">PROAGIR CLUBE DE BENEFICIOS</text:span></text:p>
          </table:table-cell>
          <table:table-cell office:value-type="string" table:style-name="ce4">
            <text:p><text:span text:style-name="T3">Contribuição Bem Estar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440.64" table:style-name="ce10">
            <text:p>440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.64" table:style-name="ce10">
            <text:p>440,6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ESTAR</text:span></text:p>
          </table:table-cell>
          <table:table-cell table:style-name="ce12"/>
          <table:table-cell office:value-type="string" table:style-name="ce4">
            <text:p><text:span text:style-name="T3">SOCIAIS CNPJ 34.002.229/0001-87</text:span></text:p>
          </table:table-cell>
          <table:table-cell office:value-type="string" table:style-name="ce4">
            <text:p><text:span text:style-name="T3">Social</text:span>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5</text:span></text:p>
          </table:table-cell>
          <table:table-cell office:value-type="float" office:value="111317" table:style-name="ce6">
            <text:p>111317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74</text:span></text:p>
          </table:table-cell>
          <table:table-cell office:value-type="float" office:value="111317" table:style-name="ce6">
            <text:p>111317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Materiais de Uso Escolar</text:span>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9708.5" table:style-name="ce9">
            <text:p>9.70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08.5" table:style-name="ce9">
            <text:p>9.70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82</text:span></text:p>
          </table:table-cell>
          <table:table-cell office:value-type="float" office:value="141100" table:style-name="ce6">
            <text:p>141100</text:p>
          </table:table-cell>
          <table:table-cell office:value-type="string" table:style-name="ce4">
            <text:p><text:span text:style-name="T3">DESING INFO SOLUCOES LTDA CNPJ 54.828.303/0001-26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250" table:style-name="ce10">
            <text:p>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" table:style-name="ce10">
            <text:p>25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6</text:span></text:p>
          </table:table-cell>
          <table:table-cell office:value-type="float" office:value="191717" table:style-name="ce6">
            <text:p>191717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 - transf erronea</text:span></text:p>
          </table:table-cell>
          <table:table-cell office:value-type="float" office:value="191717" table:style-name="ce6">
            <text:p>191717</text:p>
          </table:table-cell>
          <table:table-cell office:value-type="string" table:style-name="ce4">
            <text:p><text:span text:style-name="T3">Associacao de Moradores do Jardim Sao Francisco CNPJ 13.668.931/0001-04</text:span></text:p>
          </table:table-cell>
          <table:table-cell table:style-name="ce5"/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81000" table:style-name="ce9">
            <text:p>8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00" table:style-name="ce9">
            <text:p>81.0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7</text:span></text:p>
          </table:table-cell>
          <table:table-cell office:value-type="float" office:value="211248" table:style-name="ce6">
            <text:p>211248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8</text:span></text:p>
          </table:table-cell>
          <table:table-cell office:value-type="float" office:value="211248" table:style-name="ce6">
            <text:p>211248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9</text:span></text:p>
          </table:table-cell>
          <table:table-cell office:value-type="float" office:value="211249" table:style-name="ce6">
            <text:p>211249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075" table:style-name="ce9">
            <text:p>1.0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5" table:style-name="ce9">
            <text:p>1.07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638" table:style-name="ce10">
            <text:p>63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8" table:style-name="ce10">
            <text:p>638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DRIELLE GONÇALVES F CPF 478.618.118-8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30" table:style-name="ce10">
            <text:p>13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" table:style-name="ce10">
            <text:p>13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25" table:style-name="ce10">
            <text:p>3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5" table:style-name="ce10">
            <text:p>32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Adiantame nto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59" table:style-name="ce10">
            <text:p>85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9" table:style-name="ce10">
            <text:p>85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95" table:style-name="ce10">
            <text:p>1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" table:style-name="ce10">
            <text:p>19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IRACEMA FARIAS BASTOS CPF 051.990.925-96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19" table:style-name="ce10">
            <text:p>21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" table:style-name="ce10">
            <text:p>21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37" table:style-name="ce10">
            <text:p>33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7" table:style-name="ce10">
            <text:p>33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 Moreira CPF 419.623.618-96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92" table:style-name="ce10">
            <text:p>49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2" table:style-name="ce10">
            <text:p>49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25" table:style-name="ce10">
            <text:p>3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5" table:style-name="ce10">
            <text:p>32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 CPF 334.171.508-84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" table:style-name="ce10">
            <text:p>45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1° parc decim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25" table:style-name="ce10">
            <text:p>3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5" table:style-name="ce10">
            <text:p>32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Holerite - 1° parc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562" table:style-name="ce10">
            <text:p>5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" table:style-name="ce10">
            <text:p>5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decimo</text:span></text:p>
          </table:table-cell>
          <table:table-cell table:number-columns-repeated="10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0</text:span></text:p>
          </table:table-cell>
          <table:table-cell office:value-type="float" office:value="211316" table:style-name="ce13">
            <text:p>211316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684</text:span></text:p>
          </table:table-cell>
          <table:table-cell office:value-type="float" office:value="211248" table:style-name="ce13">
            <text:p>211248</text:p>
          </table:table-cell>
          <table:table-cell office:value-type="string" table:style-name="ce5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4">
            <text:p><text:span text:style-name="T3">Materiais de Uso Escolar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8638.7000000000007" table:style-name="ce9">
            <text:p>8.63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38.7000000000007" table:style-name="ce9">
            <text:p>8.638,7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75</text:span></text:p>
          </table:table-cell>
          <table:table-cell office:value-type="float" office:value="211248" table:style-name="ce13">
            <text:p>211248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Materiais de Escritório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7947.66" table:style-name="ce9">
            <text:p>7.947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47.66" table:style-name="ce9">
            <text:p>7.947,66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275</text:span></text:p>
          </table:table-cell>
          <table:table-cell office:value-type="float" office:value="211248" table:style-name="ce13">
            <text:p>211248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Impressoras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015.37" table:style-name="ce9">
            <text:p>1.015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5.37" table:style-name="ce9">
            <text:p>1.015,37</text:p>
          </table:table-cell>
          <table:table-cell office:value-type="string" table:style-name="ce4">
            <text:p><text:span text:style-name="T3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789</text:span></text:p>
          </table:table-cell>
          <table:table-cell office:value-type="float" office:value="211249" table:style-name="ce13">
            <text:p>211249</text:p>
          </table:table-cell>
          <table:table-cell office:value-type="string" table:style-name="ce4">
            <text:p><text:span text:style-name="T3">PAPER POINT UTILIDADES LTDA CNPJ 41.227.964/0001-54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0210.799999999999" table:style-name="ce9">
            <text:p>10.21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10.799999999999" table:style-name="ce9">
            <text:p>10.210,8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00133</text:span></text:p>
          </table:table-cell>
          <table:table-cell office:value-type="float" office:value="211316" table:style-name="ce13">
            <text:p>211316</text:p>
          </table:table-cell>
          <table:table-cell office:value-type="string" table:style-name="ce4">
            <text:p><text:span text:style-name="T3">BRILHANTE COMERCIAL LTDA CNPJ 51.202.738/0001-72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7804.1" table:style-name="ce9">
            <text:p>7.804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04.1" table:style-name="ce9">
            <text:p>7.804,1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1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2.5" table:style-name="ce10">
            <text:p>2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.5" table:style-name="ce10">
            <text:p>22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2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9" table:style-name="ce10">
            <text:p>6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" table:style-name="ce10">
            <text:p>69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IPTU 11/12</text:span></text:p>
          </table:table-cell>
          <table:table-cell office:value-type="float" office:value="251437" table:style-name="ce13">
            <text:p>251437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724.77" table:style-name="ce10">
            <text:p>72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.77" table:style-name="ce10">
            <text:p>724,7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Boleto - tx</text:span></text:p>
          </table:table-cell>
          <table:table-cell office:value-type="float" office:value="251437" table:style-name="ce13">
            <text:p>251437</text:p>
          </table:table-cell>
          <table:table-cell office:value-type="string" table:style-name="ce4">
            <text:p><text:span text:style-name="T3">Prefeitura de</text:span></text:p>
          </table:table-cell>
          <table:table-cell office:value-type="string" table:style-name="ce4">
            <text:p><text:span text:style-name="T3">Impostos e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484.39" table:style-name="ce10">
            <text:p>484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4.39" table:style-name="ce10">
            <text:p>484,39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de fiscalizaçã o, instalação, localização e func</text:span></text:p>
          </table:table-cell>
          <table:table-cell table:style-name="ce5"/>
          <table:table-cell office:value-type="string" table:style-name="ce4">
            <text:p><text:span text:style-name="T3">Guarulhos CNPJ 46.319.000/0001-50</text:span></text:p>
          </table:table-cell>
          <table:table-cell office:value-type="string" table:style-name="ce4">
            <text:p><text:span text:style-name="T3">Taxas</text:span></text:p>
          </table:table-cell>
          <table:table-cell table:number-columns-repeated="6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6542</text:span></text:p>
          </table:table-cell>
          <table:table-cell office:value-type="float" office:value="251437" table:style-name="ce6">
            <text:p>251437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Encanado (GLP)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08.3" table:style-name="ce10">
            <text:p>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.3" table:style-name="ce10">
            <text:p>508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3213</text:span></text:p>
          </table:table-cell>
          <table:table-cell office:value-type="float" office:value="251442" table:style-name="ce6">
            <text:p>251442</text:p>
          </table:table-cell>
          <table:table-cell office:value-type="string" table:style-name="ce4">
            <text:p><text:span text:style-name="T3">DETECT DEDETIZADORA E DESENTUPIDORA LTDA CNPJ 29.736.531/0001-29</text:span></text:p>
          </table:table-cell>
          <table:table-cell office:value-type="string" table:style-name="ce4">
            <text:p><text:span text:style-name="T3">Dedetização e Controle de Pragas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880" table:style-name="ce10">
            <text:p>8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279</text:span></text:p>
          </table:table-cell>
          <table:table-cell office:value-type="float" office:value="251517" table:style-name="ce6">
            <text:p>251517</text:p>
          </table:table-cell>
          <table:table-cell office:value-type="string" table:style-name="ce4">
            <text:p><text:span text:style-name="T3">CONQUISTA CONTABIL LTDA CNPJ 48.958.138/0001-24</text:span></text:p>
          </table:table-cell>
          <table:table-cell office:value-type="string" table:style-name="ce4">
            <text:p><text:span text:style-name="T3">Assessoria Contábil Jurídica PJ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3540" table:style-name="ce9">
            <text:p>3.5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40" table:style-name="ce9">
            <text:p>3.54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IRRF - tarifa 13</text:span></text:p>
          </table:table-cell>
          <table:table-cell office:value-type="float" office:value="251517" table:style-name="ce6">
            <text:p>251517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5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4">
            <text:p><text:span text:style-name="T3">Aviso Crédito - transf devolvida</text:span></text:p>
          </table:table-cell>
          <table:table-cell office:value-type="float" office:value="251604" table:style-name="ce6">
            <text:p>251604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table:style-name="ce5"/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81000" table:style-name="ce9">
            <text:p>8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00" table:style-name="ce9">
            <text:p>81.000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4</text:span></text:p>
          </table:table-cell>
          <table:table-cell office:value-type="float" office:value="261300" table:style-name="ce6">
            <text:p>26130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iretor (a)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Folha Pagament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299" table:style-name="ce9">
            <text:p>2.29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9">
            <text:p>2.29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- folha ref novembro</text:span></text:p>
          </table:table-cell>
          <table:table-cell table:style-name="ce12"/>
          <table:table-cell office:value-type="string" table:style-name="ce4">
            <text:p><text:span text:style-name="T3">CPF 497.682.688-08</text:span></text:p>
          </table:table-cell>
          <table:table-cell office:value-type="string" table:style-name="ce4">
            <text:p><text:span text:style-name="T3">(folha)</text:span>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62" table:style-name="ce9">
            <text:p>2.4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2" table:style-name="ce9">
            <text:p>2.46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DRIELLE GONÇALVES F CPF 478.618.118-83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271" table:style-name="ce9">
            <text:p>1.2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1" table:style-name="ce9">
            <text:p>1.27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49" table:style-name="ce9">
            <text:p>2.44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49" table:style-name="ce9">
            <text:p>2.44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3075" table:style-name="ce9">
            <text:p>3.0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5" table:style-name="ce9">
            <text:p>3.07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IRACEMA FARIAS BASTOS CPF 051.990.925-96</text:span></text:p>
          </table:table-cell>
          <table:table-cell office:value-type="string" table:style-name="ce4">
            <text:p><text:span text:style-name="T3">Cozinheiro(a)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571" table:style-name="ce9">
            <text:p>1.5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1" table:style-name="ce9">
            <text:p>1.57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 Moreira CPF 419.623.618-96</text:span></text:p>
          </table:table-cell>
          <table:table-cell office:value-type="string" table:style-name="ce4">
            <text:p><text:span text:style-name="T3">Assistente Administrativo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697" table:style-name="ce9">
            <text:p>2.69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97" table:style-name="ce9">
            <text:p>2.69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2" table:style-name="ce9">
            <text:p>2.47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2" table:style-name="ce9">
            <text:p>2.47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37" table:style-name="ce9">
            <text:p>2.43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7" table:style-name="ce9">
            <text:p>2.43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69" table:style-name="ce9">
            <text:p>2.46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9" table:style-name="ce9">
            <text:p>2.469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office:value-type="string" table:style-name="ce4">
            <text:p><text:span text:style-name="T3">novembro</text:span></text:p>
          </table:table-cell>
          <table:table-cell table:style-name="ce14"/>
          <table:table-cell office:value-type="string" table:style-name="ce4">
            <text:p><text:span text:style-name="T3">741.531.294-53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 CPF 334.171.508-8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1347" table:style-name="ce9">
            <text:p>1.34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47" table:style-name="ce9">
            <text:p>1.34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Folha Pagamento</text:span></text:p>
            <text:p><text:span text:style-name="T3">- folha ref nov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471" table:style-name="ce9">
            <text:p>2.4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1" table:style-name="ce9">
            <text:p>2.47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NOVEMBR O</text:span></text:p>
          </table:table-cell>
          <table:table-cell office:value-type="float" office:value="261300" table:style-name="ce6">
            <text:p>261300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11-30T00:00:00" table:style-name="ce7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629.32000000000005" table:style-name="ce10">
            <text:p>629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9.32000000000005" table:style-name="ce10">
            <text:p>629,32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NOVEMBR O</text:span></text:p>
          </table:table-cell>
          <table:table-cell office:value-type="float" office:value="261300" table:style-name="ce6">
            <text:p>261300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11-30T00:00:00" table:style-name="ce7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27.9" table:style-name="ce10">
            <text:p>22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9" table:style-name="ce10">
            <text:p>227,9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NOVEMBR O</text:span></text:p>
          </table:table-cell>
          <table:table-cell office:value-type="float" office:value="261300" table:style-name="ce6">
            <text:p>261300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11-30T00:00:00" table:style-name="ce7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5034.5200000000004" table:style-name="ce9">
            <text:p>5.034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34.5200000000004" table:style-name="ce9">
            <text:p>5.034,52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NOVEMBR O</text:span></text:p>
          </table:table-cell>
          <table:table-cell office:value-type="float" office:value="261300" table:style-name="ce6">
            <text:p>261300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1790.71" table:style-name="ce9">
            <text:p>21.790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0.71" table:style-name="ce9">
            <text:p>21.790,71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 15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2.5" table:style-name="ce10">
            <text:p>2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.5" table:style-name="ce10">
            <text:p>22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Extrato/</text:span></text:p>
          </table:table-cell>
          <table:table-cell office:value-type="float" office:value="291254" table:style-name="ce6">
            <text:p>291254</text:p>
          </table:table-cell>
          <table:table-cell office:value-type="string" table:style-name="ce4">
            <text:p><text:span text:style-name="T3">Caixa Economica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Tarifa - tarifa 16</text:span></text:p>
          </table:table-cell>
          <table:table-cell table:style-name="ce5"/>
          <table:table-cell office:value-type="string" table:style-name="ce4">
            <text:p><text:span text:style-name="T3">Federal ag. 0250 CNPJ 00.360.305/0250-18</text:span></text:p>
          </table:table-cell>
          <table:table-cell table:number-columns-repeated="7" table:style-name="ce5"/>
          <table:table-cell office:value-type="string" table:style-name="ce4">
            <text:p><text:span text:style-name="T3">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4">
            <text:p><text:span text:style-name="T3">Extrato - Poupança NOVEMBR 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30T00:00:00" table:style-name="ce7">
            <text:p>30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143.47" table:style-name="ce10">
            <text:p>143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.47" table:style-name="ce10">
            <text:p>143,47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4">
            <text:p><text:span text:style-name="T3">Extrato - CAIXA GIRO <text:s/>FIX NOVEMBR 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1-30T00:00:00" table:style-name="ce7">
            <text:p>30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7.72" table:style-name="ce10">
            <text:p>7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.72" table:style-name="ce10">
            <text:p>7,72</text:p>
          </table:table-cell>
          <table:table-cell table:style-name="ce5"/>
          <table:table-cell table:number-columns-repeated="16371"/>
        </table:table-row>
        <table:table-row table:style-name="ro2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VT DEZEMBRO</text:span></text:p>
          </table:table-cell>
          <table:table-cell office:value-type="float" office:value="31503" table:style-name="ce6">
            <text:p>31503</text:p>
          </table:table-cell>
          <table:table-cell office:value-type="string" table:style-name="ce4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3">Auxilio/Vale Transporte</text:span>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919.58" table:style-name="ce10">
            <text:p>919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9.58" table:style-name="ce10">
            <text:p>919,58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Fatura - vivo novembro</text:span></text:p>
          </table:table-cell>
          <table:table-cell office:value-type="float" office:value="111107" table:style-name="ce6">
            <text:p>111107</text:p>
          </table:table-cell>
          <table:table-cell office:value-type="string" table:style-name="ce5">
            <text:p><text:span text:style-name="T3">TELEFONICA BRASIL</text:span></text:p>
            <text:p><text:span text:style-name="T3">S.A CNPJ 02.558.157/0001-62</text:span></text:p>
          </table:table-cell>
          <table:table-cell office:value-type="string" table:style-name="ce4">
            <text:p><text:span text:style-name="T3">Telefone e Internet</text:span>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51.61" table:style-name="ce10">
            <text:p>51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.61" table:style-name="ce10">
            <text:p>51,61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91</text:span></text:p>
          </table:table-cell>
          <table:table-cell office:value-type="float" office:value="111109" table:style-name="ce6">
            <text:p>111109</text:p>
          </table:table-cell>
          <table:table-cell office:value-type="string" table:style-name="ce4">
            <text:p><text:span text:style-name="T3">DESING INFO SOLUCOES LTDA CNPJ 54.828.303/0001-26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55.08" table:style-name="ce10">
            <text:p>255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.08" table:style-name="ce10">
            <text:p>255,08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Proagir</text:span></text:p>
          </table:table-cell>
          <table:table-cell office:value-type="float" office:value="111110" table:style-name="ce6">
            <text:p>111110</text:p>
          </table:table-cell>
          <table:table-cell office:value-type="string" table:style-name="ce4">
            <text:p><text:span text:style-name="T3">PROAGIR CLUBE DE BENEFICIOS SOCIAIS CNPJ 34.002.229/0001-87</text:span></text:p>
          </table:table-cell>
          <table:table-cell office:value-type="string" table:style-name="ce4">
            <text:p><text:span text:style-name="T3">Contribuição Bem Estar Social</text:span>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7.82" table:style-name="ce10">
            <text:p>37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.82" table:style-name="ce10">
            <text:p>37,82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Proagir</text:span></text:p>
          </table:table-cell>
          <table:table-cell office:value-type="float" office:value="111124" table:style-name="ce6">
            <text:p>111124</text:p>
          </table:table-cell>
          <table:table-cell office:value-type="string" table:style-name="ce4">
            <text:p><text:span text:style-name="T3">PROAGIR CLUBE DE BENEFICIOS SOCIAIS CNPJ 34.002.229/0001-87</text:span></text:p>
          </table:table-cell>
          <table:table-cell office:value-type="string" table:style-name="ce4">
            <text:p><text:span text:style-name="T3">Contribuição Bem Estar Social</text:span>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487.05" table:style-name="ce10">
            <text:p>487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7.05" table:style-name="ce10">
            <text:p>487,05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Nota fiscal de serviços</text:span></text:p>
          </table:table-cell>
          <table:table-cell office:value-type="float" office:value="111126" table:style-name="ce6">
            <text:p>111126</text:p>
          </table:table-cell>
          <table:table-cell office:value-type="string" table:style-name="ce4">
            <text:p><text:span text:style-name="T3">VIDAS REAIS CENTRO DE</text:span></text:p>
          </table:table-cell>
          <table:table-cell office:value-type="string" table:style-name="ce4">
            <text:p><text:span text:style-name="T3">Exames Clínicos e</text:span>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075" table:style-name="ce9">
            <text:p>1.0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5" table:style-name="ce9">
            <text:p>1.075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float" office:value="-11666" table:style-name="ce13">
            <text:p>-11666</text:p>
          </table:table-cell>
          <table:table-cell table:style-name="ce5"/>
          <table:table-cell office:value-type="string" table:style-name="ce4">
            <text:p><text:span text:style-name="T3">SOLUCOES ADMINISTRATIVAS LTDA CNPJ 43.903.919/0001-06</text:span></text:p>
          </table:table-cell>
          <table:table-cell office:value-type="string" table:style-name="ce4">
            <text:p><text:span text:style-name="T3">Laboratoriais PJ</text:span></text:p>
          </table:table-cell>
          <table:table-cell table:number-columns-repeated="7"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1</text:span></text:p>
          </table:table-cell>
          <table:table-cell office:value-type="float" office:value="190930" table:style-name="ce6">
            <text:p>19093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DEZEMBR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4">
            <text:p><text:span text:style-name="T3">FGTS - Fundo de Garantia</text:span></text:p>
          </table:table-cell>
          <table:table-cell office:value-type="date" office:date-value="2024-12-30T00:00:00" table:style-name="ce7">
            <text:p>30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841.84" table:style-name="ce9">
            <text:p>4.841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41.84" table:style-name="ce9">
            <text:p>4.841,84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DEZEMBR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Patronal e Empregados</text:span></text:p>
          </table:table-cell>
          <table:table-cell office:value-type="date" office:date-value="2024-12-30T00:00:00" table:style-name="ce7">
            <text:p>30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1632.6" table:style-name="ce9">
            <text:p>21.63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32.6" table:style-name="ce9">
            <text:p>21.632,6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DEZEMBR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Salários</text:span></text:p>
          </table:table-cell>
          <table:table-cell office:value-type="date" office:date-value="2024-12-30T00:00:00" table:style-name="ce7">
            <text:p>30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625" table:style-name="ce10">
            <text:p>6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5" table:style-name="ce10">
            <text:p>625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DEZEMBR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RRF s/ Proventos</text:span></text:p>
          </table:table-cell>
          <table:table-cell office:value-type="date" office:date-value="2024-12-30T00:00:00" table:style-name="ce7">
            <text:p>30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27.9" table:style-name="ce10">
            <text:p>22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9" table:style-name="ce10">
            <text:p>227,9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2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13º Salári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INSS s/ 13º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8630.83" table:style-name="ce9">
            <text:p>8.630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30.83" table:style-name="ce9">
            <text:p>8.630,83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Darf - PIS DÉCIMO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">Pis s/ 13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53.35" table:style-name="ce10">
            <text:p>253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3.35" table:style-name="ce10">
            <text:p>253,35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Guia Fgts - Fgts 13º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CAIXA ECONOMICA FEDERAL - FGTS</text:span></text:p>
          </table:table-cell>
          <table:table-cell office:value-type="string" table:style-name="ce4">
            <text:p><text:span text:style-name="T3">FGTS s/ 13º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013.53" table:style-name="ce9">
            <text:p>1.013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3.53" table:style-name="ce9">
            <text:p>1.013,53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Salário</text:span></text:p>
          </table:table-cell>
          <table:table-cell table:style-name="ce12"/>
          <table:table-cell office:value-type="string" table:style-name="ce4">
            <text:p><text:span text:style-name="T3">CNPJ 00.360.305/0001-04</text:span></text:p>
          </table:table-cell>
          <table:table-cell table:number-columns-repeated="8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3</text:span></text:p>
          </table:table-cell>
          <table:table-cell office:value-type="float" office:value="190931" table:style-name="ce6">
            <text:p>190931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iretor (a)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342" table:style-name="ce9">
            <text:p>2.3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42" table:style-name="ce9">
            <text:p>2.34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DRIELLE GONÇALVES F CPF 478.618.118-83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3" table:style-name="ce9">
            <text:p>2.4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3" table:style-name="ce9">
            <text:p>2.473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 452.542.268-89</text:span></text:p>
          </table:table-cell>
          <table:table-cell office:value-type="string" table:style-name="ce4">
            <text:p><text:span text:style-name="T3">Coordenador Pedagógico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3074" table:style-name="ce9">
            <text:p>3.0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4" table:style-name="ce9">
            <text:p>3.0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IRACEMA FARIAS BASTOS CPF 051.990.925-96</text:span></text:p>
          </table:table-cell>
          <table:table-cell office:value-type="string" table:style-name="ce4">
            <text:p><text:span text:style-name="T3">Cozinheiro(a)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676" table:style-name="ce9">
            <text:p>1.6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6" table:style-name="ce9">
            <text:p>1.676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 Moreira CPF 419.623.618-96</text:span></text:p>
          </table:table-cell>
          <table:table-cell office:value-type="string" table:style-name="ce4">
            <text:p><text:span text:style-name="T3">Auxiliar Administrativo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697" table:style-name="ce9">
            <text:p>2.69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97" table:style-name="ce9">
            <text:p>2.697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Auxiliar de Limpeza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2" table:style-name="ce9">
            <text:p>2.47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2" table:style-name="ce9">
            <text:p>2.472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 ARAGÃO ROCHA CPF 792.533.775-34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4"/>
          <table:table-cell office:value-type="string" table:style-name="ce4">
            <text:p><text:span text:style-name="T3">CPF 334.171.508-84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Auxiliar de Cozinha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441" table:style-name="ce9">
            <text:p>1.44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Dezembr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Professor (a) I (folha)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474" table:style-name="ce9">
            <text:p>2.47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4" table:style-name="ce9">
            <text:p>2.474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LUANDA ROCHA DE SOUZA CPF 366.919.578-5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903" table:style-name="ce10">
            <text:p>90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3" table:style-name="ce10">
            <text:p>903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AROLINE DA SILVA ZARAMELL CPF 497.682.688-08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542" table:style-name="ce10">
            <text:p>5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" table:style-name="ce10">
            <text:p>542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a Célia Araujo de Sousa CPF 362.792.888-1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ANDRIELLE GONÇALVES F CPF 478.618.118-8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11" table:style-name="ce10">
            <text:p>11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1" table:style-name="ce10">
            <text:p>111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BERNADETE CRISTINA DE SOUZA CPF 133.744.818-4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77" table:style-name="ce10">
            <text:p>2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7" table:style-name="ce10">
            <text:p>277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CAMILA CRISTINE BARROSO DE ARAUJO CPF 458.058.778-2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DHENIFER MARIA DA COSTA CPF 379.423.008-62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LINDINALVA SILVA CORREIA CPF 156.506.988-99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RICA FERNANDES VIEIRA CPF 068.596.353-55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22">
          <table:table-cell office:value-type="string" table:style-name="ce4">
            <text:p><text:span text:style-name="T3">104 / AG:0250-0 / CC: 5793133310 / M</text:span></text:p>
          </table:table-cell>
          <table:table-cell office:value-type="string" table:style-name="ce4">
            <text:p><text:span text:style-name="T3">Débito eletrônico</text:span></text:p>
          </table:table-cell>
          <table:table-cell office:value-type="string" table:style-name="ce4">
            <text:p><text:span text:style-name="T3">Holerite - 2º Parcela 13º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Evelyn Regina Moraes Matias CPF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726" table:style-name="ce10">
            <text:p>72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6" table:style-name="ce10">
            <text:p>726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<text:span text:style-name="T3">(Municipal)</text:span></text:p>
          </table:table-cell>
          <table:table-cell office:value-type="string" table:style-name="ce4">
            <text:p><text:span text:style-name="T3">(D)</text:span></text:p>
          </table:table-cell>
          <table:table-cell office:value-type="string" table:style-name="ce4">
            <text:p><text:span text:style-name="T3">Salário</text:span></text:p>
          </table:table-cell>
          <table:table-cell table:style-name="ce14"/>
          <table:table-cell office:value-type="string" table:style-name="ce4">
            <text:p><text:span text:style-name="T3">452.542.268-89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Francilene Moreira Penha CPF 330.266.718-35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66" table:style-name="ce10">
            <text:p>16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6" table:style-name="ce10">
            <text:p>166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IRACEMA FARIAS BASTOS CPF 051.990.925-96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86" table:style-name="ce10">
            <text:p>18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" table:style-name="ce10">
            <text:p>186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87" table:style-name="ce10">
            <text:p>28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7" table:style-name="ce10">
            <text:p>287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ulyanny de Souza Moreira CPF 419.623.618-96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18" table:style-name="ce10">
            <text:p>4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8" table:style-name="ce10">
            <text:p>41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ILA C BATISTA SILVA CPF 373.622.318-8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77" table:style-name="ce10">
            <text:p>2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7" table:style-name="ce10">
            <text:p>277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KELLY CRISTINA DA SILVA CONCEIÇAO CPF 410.699.188-8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MAR BARROS DA SILVA DE LIMA CPF 306.061.208-0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LUCINEA <text:s/>ANDRADE ARAUJO CPF 300.788.188-9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cia Lima da Silva CPF 298.437.288-31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aparecida rodrigues dos santos sampaio CPF 287.874.378-48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EDNA CARLOS ALVES DE OLIVEIRA CPF 741.531.294-53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23">
          <table:table-cell office:value-type="string" table:style-name="ce4">
            <text:p><text:span text:style-name="T3">104 / AG:0250-0 /</text:span></text:p>
          </table:table-cell>
          <table:table-cell office:value-type="string" table:style-name="ce4">
            <text:p><text:span text:style-name="T3">Débito</text:span></text:p>
          </table:table-cell>
          <table:table-cell office:value-type="string" table:style-name="ce4">
            <text:p><text:span text:style-name="T3">Holerite - 2º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ARIA ORLANDIA</text:span></text:p>
          </table:table-cell>
          <table:table-cell office:value-type="string" table:style-name="ce4">
            <text:p><text:span text:style-name="T3">Décim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3">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eletrônico (D)</text:span></text:p>
          </table:table-cell>
          <table:table-cell office:value-type="string" table:style-name="ce4">
            <text:p><text:span text:style-name="T3">Parcela 13º Salário</text:span></text:p>
          </table:table-cell>
          <table:table-cell table:style-name="ce12"/>
          <table:table-cell office:value-type="string" table:style-name="ce4">
            <text:p><text:span text:style-name="T3">ARAGÃO ROCHA CPF 792.533.775-34</text:span></text:p>
          </table:table-cell>
          <table:table-cell office:value-type="string" table:style-name="ce4">
            <text:p><text:span text:style-name="T3">Terceiro Salário</text:span>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MERI ELEN OLIVEIRA COUTINHO SANTOS CPF 334.171.508-84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382" table:style-name="ce10">
            <text:p>38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2" table:style-name="ce10">
            <text:p>382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NATHALY VITÓRIA ABRUNHEIRO CPF 579.734.028-37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77" table:style-name="ce10">
            <text:p>2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7" table:style-name="ce10">
            <text:p>277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Holerite - 2º Parcela 13º Salário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RAQUEL VOCATORE CPF 305.078.978-62</text:span></text:p>
          </table:table-cell>
          <table:table-cell office:value-type="string" table:style-name="ce4">
            <text:p><text:span text:style-name="T3">Décimo Terceiro Salário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478" table:style-name="ce10">
            <text:p>47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8" table:style-name="ce10">
            <text:p>478,00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cibo - Dezembro</text:span></text:p>
          </table:table-cell>
          <table:table-cell office:value-type="float" office:value="191132" table:style-name="ce6">
            <text:p>191132</text:p>
          </table:table-cell>
          <table:table-cell office:value-type="string" table:style-name="ce5">
            <text:p><text:span text:style-name="T3">TANIA DE OLIVEIRA</text:span></text:p>
            <text:p><text:span text:style-name="T3">L. NOVO ADMINISTRACAO CNPJ 17.144.666/0001-16</text:span></text:p>
          </table:table-cell>
          <table:table-cell office:value-type="string" table:style-name="ce4">
            <text:p><text:span text:style-name="T3">Locação de Imóveis PJ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2108.22" table:style-name="ce9">
            <text:p>12.10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8.22" table:style-name="ce9">
            <text:p>12.108,22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4</text:span></text:p>
          </table:table-cell>
          <table:table-cell office:value-type="float" office:value="191132" table:style-name="ce6">
            <text:p>191132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 17092</text:span></text:p>
          </table:table-cell>
          <table:table-cell office:value-type="float" office:value="201003" table:style-name="ce6">
            <text:p>201003</text:p>
          </table:table-cell>
          <table:table-cell office:value-type="string" table:style-name="ce4">
            <text:p><text:span text:style-name="T3">RIZZOGAS COMERCIO DE GAS LTDA CNPJ 44.446.910/0012-20</text:span></text:p>
          </table:table-cell>
          <table:table-cell office:value-type="string" table:style-name="ce4">
            <text:p><text:span text:style-name="T3">Gás (GLP)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08.3" table:style-name="ce10">
            <text:p>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.3" table:style-name="ce10">
            <text:p>508,3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Guia Fgts - Janderry</text:span></text:p>
          </table:table-cell>
          <table:table-cell office:value-type="float" office:value="201003" table:style-name="ce6">
            <text:p>201003</text:p>
          </table:table-cell>
          <table:table-cell office:value-type="string" table:style-name="ce4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GRRF/FGTS</text:span></text:p>
            <text:p><text:span text:style-name="T3">Rescisão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425.28" table:style-name="ce10">
            <text:p>425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5.28" table:style-name="ce10">
            <text:p>425,28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Boleto - 12/12</text:span></text:p>
          </table:table-cell>
          <table:table-cell office:value-type="float" office:value="201004" table:style-name="ce6">
            <text:p>201004</text:p>
          </table:table-cell>
          <table:table-cell office:value-type="string" table:style-name="ce4">
            <text:p><text:span text:style-name="T3">Prefeitura de Guarulhos CNPJ 46.319.000/0001-50</text:span></text:p>
          </table:table-cell>
          <table:table-cell office:value-type="string" table:style-name="ce4">
            <text:p><text:span text:style-name="T3">Imposto Predial e Territorial Urbano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724.77" table:style-name="ce10">
            <text:p>72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.77" table:style-name="ce10">
            <text:p>724,77</text:p>
          </table:table-cell>
          <table:table-cell office:value-type="string" table:style-name="ce4">
            <text:p><text:span text:style-name="T3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Rescisão - Rescisão-Janderry</text:span></text:p>
          </table:table-cell>
          <table:table-cell office:value-type="float" office:value="456195" table:style-name="ce6">
            <text:p>456195</text:p>
          </table:table-cell>
          <table:table-cell office:value-type="string" table:style-name="ce4">
            <text:p><text:span text:style-name="T3">JANDERRY SILVA BARRETO DE SOUZA CPF 089.005.724-90</text:span></text:p>
          </table:table-cell>
          <table:table-cell office:value-type="string" table:style-name="ce4">
            <text:p><text:span text:style-name="T3">Rescisão Contratual - TRCT (folha)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718.22" table:style-name="ce9">
            <text:p>2.71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18.22" table:style-name="ce9">
            <text:p>2.718,22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Nota Fiscal/ DANFE -</text:span></text:p>
          </table:table-cell>
          <table:table-cell office:value-type="float" office:value="201014" table:style-name="ce6">
            <text:p>201014</text:p>
          </table:table-cell>
          <table:table-cell office:value-type="string" table:style-name="ce5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4">
            <text:p><text:span text:style-name="T3">Higiene e Limpeza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523.44" table:style-name="ce9">
            <text:p>12.52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23.44" table:style-name="ce9">
            <text:p>12.523,44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office:value-type="float" office:value="289" table:style-name="ce13">
            <text:p>289</text:p>
          </table:table-cell>
          <table:table-cell table:number-columns-repeated="10" table:style-name="ce14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201014" table:style-name="ce13">
            <text:p>201014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16644238</text:span></text:p>
          </table:table-cell>
          <table:table-cell office:value-type="float" office:value="201014" table:style-name="ce13">
            <text:p>201014</text:p>
          </table:table-cell>
          <table:table-cell office:value-type="string" table:style-name="ce4">
            <text:p><text:span text:style-name="T3">Caixa Cartões Pré Pagos S/A CNPJ 39.459.331/0006-34</text:span></text:p>
          </table:table-cell>
          <table:table-cell office:value-type="string" table:style-name="ce4">
            <text:p><text:span text:style-name="T3">Vale Alimentação/ Refeição (empregados)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160" table:style-name="ce9">
            <text:p>5.1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60" table:style-name="ce9">
            <text:p>5.160,00</text:p>
          </table:table-cell>
          <table:table-cell office:value-type="string" table:style-name="ce4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44.1" table:style-name="ce10">
            <text:p>44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.1" table:style-name="ce10">
            <text:p>44,10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Pagto RP depositado (D)</text:span></text:p>
          </table:table-cell>
          <table:table-cell office:value-type="string" table:style-name="ce4">
            <text:p><text:span text:style-name="T3">Extrato - Débito na poupanç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884.18" table:style-name="ce9">
            <text:p>8.884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84.18" table:style-name="ce9">
            <text:p>8.884,18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5">
            <text:p><text:span text:style-name="T3">Nota fiscal de serviços</text:span></text:p>
            <text:p><text:span text:style-name="T3">- 020</text:span></text:p>
          </table:table-cell>
          <table:table-cell office:value-type="float" office:value="211322" table:style-name="ce13">
            <text:p>211322</text:p>
          </table:table-cell>
          <table:table-cell office:value-type="string" table:style-name="ce4">
            <text:p><text:span text:style-name="T3">DAF REFORMAS E CONSTRUCOES LTDA CNPJ 54.195.836/0001-18</text:span></text:p>
          </table:table-cell>
          <table:table-cell office:value-type="string" table:style-name="ce4">
            <text:p><text:span text:style-name="T3">Manutenção da Unidade Escolar PJ</text:span>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211322" table:style-name="ce13">
            <text:p>211322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8.5" table:style-name="ce10">
            <text:p>8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.5" table:style-name="ce10">
            <text:p>8,5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456195" table:style-name="ce13">
            <text:p>456195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0.9" table:style-name="ce10">
            <text:p>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9" table:style-name="ce10">
            <text:p>0,9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eletrônico (D)</text:span></text:p>
          </table:table-cell>
          <table:table-cell office:value-type="string" table:style-name="ce4">
            <text:p><text:span text:style-name="T3">Extrato/ Tarifa - Tarifa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4">
            <text:p><text:span text:style-name="T3">Caixa Economica Federal ag. 0250 CNPJ 00.360.305/0250-18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6T00:00:00" table:style-name="ce8">
            <text:p>26/12/2024</text:p>
          </table:table-cell>
          <table:table-cell office:value-type="float" office:value="69" table:style-name="ce10">
            <text:p>6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" table:style-name="ce10">
            <text:p>69,00</text:p>
          </table:table-cell>
          <table:table-cell office:value-type="string" table:style-name="ce4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 Negativo (D)</text:span></text:p>
          </table:table-cell>
          <table:table-cell office:value-type="string" table:style-name="ce4">
            <text:p><text:span text:style-name="T3">Extrato - Poupança DEZEMBR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<text:span text:style-name="T3">ASSOCIAÇÃO DE MORADORES DO JARDIM SÃO FRANCISCO CNPJ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31T00:00:00" table:style-name="ce7">
            <text:p>31/1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17.86" table:style-name="ce10">
            <text:p>17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.86" table:style-name="ce10">
            <text:p>17,86</text:p>
          </table:table-cell>
          <table:table-cell office:value-type="string" table:style-name="ce4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 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4">
            <text:p><text:span text:style-name="T3">Pagamento / Depósito</text:span></text:p>
          </table:table-cell>
          <table:table-cell office:value-type="string" table:style-name="ce4">
            <text:p><text:span text:style-name="T3">Valor Bruto / Principal</text:span></text:p>
          </table:table-cell>
          <table:table-cell office:value-type="string" table:style-name="ce4">
            <text:p><text:span text:style-name="T3">Juros e Multa</text:span></text:p>
          </table:table-cell>
          <table:table-cell office:value-type="string" table:style-name="ce4">
            <text:p><text:span text:style-name="T3">Descontos e Retenções</text:span></text:p>
          </table:table-cell>
          <table:table-cell office:value-type="string" table:style-name="ce4">
            <text:p><text:span text:style-name="T3">Líquido</text:span></text:p>
          </table:table-cell>
          <table:table-cell office:value-type="string" table:style-name="ce4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4"/>
          <table:table-cell office:value-type="string" table:style-name="ce4">
            <text:p><text:span text:style-name="T3">13.668.931/0003-76</text:span></text:p>
          </table:table-cell>
          <table:table-cell table:number-columns-repeated="8" table:style-name="ce14"/>
          <table:table-cell table:number-columns-repeated="16371"/>
        </table:table-row>
        <table:table-row table:style-name="ro13">
          <table:table-cell office:value-type="string" table:style-name="ce5">
            <text:p><text:span text:style-name="T3">104 / AG:0250-0 / CC: 5793133310 / M</text:span></text:p>
            <text:p><text:span text:style-name="T3">(Municipal)</text:span></text:p>
          </table:table-cell>
          <table:table-cell office:value-type="string" table:style-name="ce4">
            <text:p><text:span text:style-name="T3">Rendimentos de aplicação (C)</text:span></text:p>
          </table:table-cell>
          <table:table-cell office:value-type="string" table:style-name="ce4">
            <text:p><text:span text:style-name="T3">Extrato - CAIXA GIRO <text:s/>FIX DEZEMBRO</text:span></text:p>
          </table:table-cell>
          <table:table-cell table:style-name="ce5"/>
          <table:table-cell office:value-type="string" table:style-name="ce4">
            <text:p><text:span text:style-name="T3">ASSOCIAÇÃO DE MORADORES DO JARDIM SÃO FRANCISCO CNPJ 13.668.931/0003-76</text:span></text:p>
          </table:table-cell>
          <table:table-cell office:value-type="string" table:style-name="ce4">
            <text:p><text:span text:style-name="T3">Financeira</text:span></text:p>
          </table:table-cell>
          <table:table-cell office:value-type="date" office:date-value="2024-12-31T00:00:00" table:style-name="ce7">
            <text:p>31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2.42" table:style-name="ce15">
            <text:p>12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.42" table:style-name="ce15">
            <text:p>12,42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Saldo Inicial no Período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1) Saldo Anterior Repasses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2) Valores Repassados</text:span></text:p>
          </table:table-cell>
          <table:covered-table-cell table:number-columns-repeated="9"/>
          <table:table-cell office:value-type="float" office:value="969276.45" table:number-columns-spanned="2" table:number-rows-spanned="1" table:style-name="ce36">
            <text:p>969.276,45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3) Rendimentos de Aplicação</text:span></text:p>
          </table:table-cell>
          <table:covered-table-cell table:number-columns-repeated="9"/>
          <table:table-cell office:value-type="float" office:value="526.96" table:number-columns-spanned="2" table:number-rows-spanned="1" table:style-name="ce33">
            <text:p>526,96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4) Contrapartida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=) Saldo de Créditos Vinculados (1+2+3+4)</text:span></text:p>
          </table:table-cell>
          <table:covered-table-cell table:number-columns-repeated="9"/>
          <table:table-cell office:value-type="float" office:value="969803.41" table:number-columns-spanned="2" table:number-rows-spanned="1" table:style-name="ce36">
            <text:p>969.803,41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A) Pagamentos (Bruto) com Repasses</text:span></text:p>
          </table:table-cell>
          <table:covered-table-cell table:number-columns-repeated="9"/>
          <table:table-cell office:value-type="float" office:value="918077.32" table:number-columns-spanned="2" table:number-rows-spanned="1" table:style-name="ce36">
            <text:p>918.077,32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B) Juros pagos com Repasses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C) Descontos e Retenções (Repasses)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4">
          <table:table-cell office:value-type="string" table:number-columns-spanned="10" table:number-rows-spanned="1" table:style-name="ce32">
            <text:p><text:span text:style-name="T3">(-) Pagamentos (Líquido) com Repasses (A+B-C)</text:span></text:p>
          </table:table-cell>
          <table:covered-table-cell table:number-columns-repeated="9"/>
          <table:table-cell office:value-type="float" office:value="918077.32" table:number-columns-spanned="2" table:number-rows-spanned="1" table:style-name="ce36">
            <text:p>918.077,32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-) Valores Devolvidos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=) Saldo Recursos Vinculados (D)</text:span></text:p>
          </table:table-cell>
          <table:covered-table-cell table:number-columns-repeated="9"/>
          <table:table-cell office:value-type="float" office:value="51726.09" table:number-columns-spanned="2" table:number-rows-spanned="1" table:style-name="ce35">
            <text:p>51.726,09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5) Saldo Anterior a Devolver na Conta do Repasse (se negativo) ou Saldo de Recursos Próprios da OSC (se positivo)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6) Depósitos, Devoluções de Saques não Utilizados / Compensações na Conta do Repasse</text:span></text:p>
          </table:table-cell>
          <table:covered-table-cell table:number-columns-repeated="9"/>
          <table:table-cell office:value-type="float" office:value="153471" table:number-columns-spanned="2" table:number-rows-spanned="1" table:style-name="ce36">
            <text:p>153.471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=) Subtotal de Depósitos, Devoluções, Ressarcimentos/Compensações na Conta do Repasse (5+6)</text:span></text:p>
          </table:table-cell>
          <table:covered-table-cell table:number-columns-repeated="9"/>
          <table:table-cell office:value-type="float" office:value="153471" table:number-columns-spanned="2" table:number-rows-spanned="1" table:style-name="ce36">
            <text:p>153.471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-) Pagamentos com Recursos Próprios e Compensações na Conta do Repasse</text:span></text:p>
          </table:table-cell>
          <table:covered-table-cell table:number-columns-repeated="9"/>
          <table:table-cell office:value-type="float" office:value="157093.6" table:number-columns-spanned="2" table:number-rows-spanned="1" table:style-name="ce36">
            <text:p>157.093,6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(=) Saldo Final a Devolver na Conta do Repasse (se negativo) ou Saldo de Recursos Próprios da OSC (se positivo) (E)</text:span></text:p>
          </table:table-cell>
          <table:covered-table-cell table:number-columns-repeated="9"/>
          <table:table-cell office:value-type="float" office:value="-3622.6" table:number-columns-spanned="2" table:number-rows-spanned="1" table:style-name="ce34">
            <text:p>-3.622,6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Saldo Final no Período (D+E)</text:span></text:p>
          </table:table-cell>
          <table:covered-table-cell table:number-columns-repeated="9"/>
          <table:table-cell office:value-type="float" office:value="48103.49" table:number-columns-spanned="2" table:number-rows-spanned="1" table:style-name="ce35">
            <text:p>48.103,49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Saldo de Contas à Pagar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2">
            <text:p><text:span text:style-name="T3">Total pago com Recursos Próprios não depositado</text:span></text:p>
          </table:table-cell>
          <table:covered-table-cell table:number-columns-repeated="9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4"/>
          <table:table-cell table:number-columns-repeated="16371"/>
        </table:table-row>
        <table:table-row table:number-rows-repeated="104799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Roger</meta:initial-creator>
    <dc:creator>Roger Chagas</dc:creator>
    <meta:creation-date>2026-08-06T19:19:40Z</meta:creation-date>
    <dc:date>2026-08-06T19:20:18Z</dc:date>
  </office:meta>
</office:document-meta>
</file>